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9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969</text:p>
      <text:p text:style-name="ifm_p_font.roman_mt.3.76mm_ifm">Vragen van de leden <text:span text:style-name="ifm_span_font.bold_ifm">Ten Broeke</text:span>, <text:span text:style-name="ifm_span_font.bold_ifm">Azmani</text:span> en <text:span text:style-name="ifm_span_font.bold_ifm">Koopmans</text:span> (allen VVD) aan de Ministers van Buitenlandse Zaken en van Sociale Zaken en Werkgelegenheid over <text:span text:style-name="ifm_span_font.italic_ifm">het bericht dat de Turkse AK-partij weer een ronselbrief aan Nederlanders met een Turkse achtergrond heeft gestuurd</text:span> (ingezonden 13 april 2017).</text:p>
      <text:p text:style-name="ifm_p_mt.3.76mm_ifm">Vraag 1</text:p>
      <text:p text:style-name="ifm_p_ifm">Bent u bekend met het bericht «Turkse AK-partij stuurt weer brief aan Turkse Nederlanders»?<text:note text:id="ID-2017Z04969-d37e65" text:note-class="footnote"><text:note-citation text:label="1 ">1</text:note-citation><text:note-body><text:p text:style-name="ifm_p_font.normal_size.6.93pt_mt..5mm_indent.-0.1161in_mleft.0.1161in_ifm">http://www.nu.nl/binnenland/4602654/turkse-ak-partij-stuurt-weer-brief-turkse-nederlanders.html</text:p></text:note-body></text:note></text:p>
      <text:p text:style-name="ifm_p_mt.3.76mm_ifm">Vraag 2</text:p>
      <text:p text:style-name="ifm_p_ifm">Kunt u bevestigen dat een grote groep Nederlanders met een Turkse achtergrond, ditmaal in het kader van het referendum, wederom een brief heeft ontvangen van de Turkse AK-partij, ondertekend door de Turkse Minister-President?</text:p>
      <text:p text:style-name="ifm_p_mt.3.76mm_ifm">Vraag 3</text:p>
      <text:p text:style-name="ifm_p_ifm">Is bekend of de AK-partij gebruik heeft gemaakt van hetzelfde adressenbestand als in 2015? Zo ja, hoe beoordeelt u dit, in het licht van de commotie die destijds ontstond? Zo neen, hoe is de Turkse AK-partij aan dit mogelijk nieuwe adressenbestand gekomen? Met welke maatregelen beoogt u de ontstane zorgen van Nederlanders, al dan niet met een Turkse achtergrond, over een mogelijke aantasting van hun privacy weg te nemen?</text:p>
      <text:p text:style-name="ifm_p_mt.3.76mm_ifm">Vraag 4</text:p>
      <text:p text:style-name="ifm_p_ifm">Is al bekend wie de brief heeft verstuurd?</text:p>
      <text:p text:style-name="ifm_p_mt.3.76mm_ifm">Vraag 5</text:p>
      <text:p text:style-name="ifm_p_ifm">Klopt het dat deze brief in strijd is met Turkse wetgeving, die campagnevoeren in het buitenland verbiedt?</text:p>
      <text:p text:style-name="ifm_p_mt.3.76mm_ifm">Vraag 6</text:p>
      <text:p text:style-name="ifm_p_ifm">Bent u bereid de Turkse autoriteiten wederom aan te spreken op het schrijven en mogelijk verzenden van deze ronselbr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Turkse AK-partij weer een ronselbrief aan Nederlanders met een Turkse achtergrond heeft gestuurd</dc:title>
    <meta:user-defined meta:name="OVERHEIDop.ParlID/DC.identifier">kv-tk-2017Z04969</meta:user-defined>
    <meta:user-defined meta:name="OVERHEIDop.vraagnummer">2017Z049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indiener">S.M.G. Koopmans</meta:user-defined>
    <meta:user-defined meta:name="OVERHEIDop.indiener">J.H. ten Broeke</meta:user-defined>
    <meta:user-defined meta:name="OVERHEIDop.vergaderjaar">2016-2017</meta:user-defined>
    <meta:user-defined meta:name="DCTERMS.W3CDTF/OVERHEIDop.datumIndiening">2017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Turkse AK-partij weer een ronselbrief aan Nederlanders met een Turkse achtergrond heeft gestuurd</meta:user-defined>
    <meta:user-defined meta:name="DCTERMS.W3CDTF/DCTERMS.available">2017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