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4817</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4817</text:p>
      <text:p text:style-name="P2">Vragen van het lid <text:span text:style-name="T1">Gijs van Dijk</text:span> (PvdA) aan de Minister van Binnenlandse Zaken en Koninkrijksrelaties over <text:span text:style-name="T2">het bericht dat er binnen de gehele overheid informatieveiligheid nodig is</text:span> (ingezonden 11 april 2017).</text:p>
      <text:p text:style-name="P1">Vraag 1</text:p>
      <text:p text:style-name="Basis">Kent u het bericht ««Cybersecurity niet alleen Rotterdams probleem» (Binnenlands Bestuur)?<text:note text:id="ftn1" text:note-class="footnote"><text:note-citation text:label="1 ">1 </text:note-citation><text:note-body><text:p text:style-name="P3">http://www.binnenlandsbestuur.nl/digitaal/nieuws/cybersecurity-niet-alleen-rotterdams-probleem.9561526.lynkx?utm_source=NB_BB_bbweek20170410_week&amp;utm_medium=email&amp;utm_term=&amp;utm_content=&amp;utm_campaign=10-04-2017&amp;mt=FfLP8ugWOAONiqm3bqdd6g&amp;vk=f17W0JP2dJnbybrtiBvkOg&amp;pub=1002</text:p></text:note-body></text:note></text:p>
      <text:p text:style-name="P1">Vraag 2</text:p>
      <text:p text:style-name="Basis">Deelt u de mening van de Digicommissaris dat er binnen de gehele overheid investeringen nodig zijn voor betere informatieveiligheid? Zo ja, waarom en wat doet u om dit te bevorderen? Zo nee, waarom niet?</text:p>
      <text:p text:style-name="P1">Vraag 3</text:p>
      <text:p text:style-name="Basis">Deelt u de mening van de Digicommissaris dat er een snellere implementatie van moderne internetstandaarden nodig is? Deelt u dan ook de mening van de Internet Society Nederland dat er een wettelijke verplichting om beveiligingsstandaarden te gebruiken moet komen? Zo ja, waarom en wat kunt u doen om dit te bewerkstelligen? Zo nee, waarom niet?</text:p>
      <text:p text:style-name="P1">Vraag 4</text:p>
      <text:p text:style-name="Basis">Wat is de stand van zaken met betrekking tot de afspraak tussen de Digicommissaris en het Nationaal Beraad Digitale Overheid over de implementatie van moderne beveiligingstandaarden bij de e-mail van gemeenten per 2018?</text:p>
      <text:p text:style-name="P1">Vraag 5</text:p>
      <text:p text:style-name="Basis">Is het aantal van 700 kritieke lekken in de systemen van de gemeente Rotterdam symptomatisch voor de stand van zaken met betrekking tot de informatieveiligheid bij Nederlandse gemeenten? Zo ja, waar blijkt dat uit? Zo nee, waarom niet? Beschikt u over recent onderzoek naar de stand van informatiebeveiliging bij Nederlandse gemeen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er binnen de gehele overheid is informatieveiligheid nodig is</dc:title>
    <dc:language>nl</dc:language>
    <meta:document-statistic meta:table-count="1" meta:image-count="0" meta:object-count="0" meta:page-count="1" meta:paragraph-count="21" meta:word-count="258" meta:character-count="1936"/>
    <dc:date>2017-04-12T13:23:09.56</dc:date>
    <meta:editing-duration>PT11S</meta:editing-duration>
    <meta:editing-cycles>1</meta:editing-cycles>
    <meta:user-defined meta:name="DC.title">Het bericht dat er binnen de gehele overheid is informatieveiligheid nodig is</meta:user-defined>
    <meta:user-defined meta:name="DCTERMS.W3CDTF/DCTERMS.available">2017-04-11</meta:user-defined>
    <meta:user-defined meta:name="DCTERMS.W3CDTF/DCTERMS.issued">2017-04-11</meta:user-defined>
    <meta:user-defined meta:name="DCTERMS.W3CDTF/OVERHEIDop.datumIndiening">2017-04-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Organisatie en beleid</meta:user-defined>
    <meta:user-defined meta:name="OVERHEIDop.KamervraagTypen/DC.type" meta:value-type="string">Schriftelijke vragen</meta:user-defined>
    <meta:user-defined meta:name="OVERHEIDop.ParlID/DC.identifier" meta:value-type="string">kv-tk-2017Z04817</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4817</meta:user-defined>
  </office:meta>
</office:document-meta>
</file>