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8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809</text:p>
      <text:p text:style-name="ifm_p_font.roman_mt.3.76mm_ifm">Vragen van het lid <text:span text:style-name="ifm_span_font.bold_ifm">Futselaar</text:span> (SP) aan de Staatssecretaris van Economische Zaken en de Minister van Veiligheid en Justitie over <text:span text:style-name="ifm_span_font.italic_ifm">stroperij met honden</text:span> (ingezonden 11 april 2017).</text:p>
      <text:p text:style-name="ifm_p_mt.3.76mm_ifm">Vraag 1</text:p>
      <text:p text:style-name="ifm_p_ifm">Kent u de berichten «Zeven windhonden in een auto: politie houdt mogelijke stropers aan»<text:note text:id="ID-2017Z04809-d37e58" text:note-class="footnote"><text:note-citation text:label="1 ">1</text:note-citation><text:note-body><text:p text:style-name="ifm_p_font.normal_size.6.93pt_mt..5mm_indent.-0.1161in_mleft.0.1161in_ifm">«Zeven windhonden in een auto: politie houdt mogelijke stropers aan», Omroep Brabant, 24 maart 2017 (http://www.omroepbrabant.nl/?news/262951872/Zeven+windhonden+in+een+auto+politie+houdt+mogelijke+stropers+aan.aspx).</text:p></text:note-body></text:note> en «Ierse stropers jagen met windhonden bij Zaamslag»?<text:note text:id="ID-2017Z04809-d37e67" text:note-class="footnote"><text:note-citation text:label="2 ">2</text:note-citation><text:note-body><text:p text:style-name="ifm_p_font.normal_size.6.93pt_mt..5mm_indent.-0.1161in_mleft.0.1161in_ifm">«Ierse stropers jagen met honden bij Zaamslag», Omroep Zeeland, 2 februari 2017 (http://www.omroepzeeland.nl/nieuws/2017-02-02/1085607/ierse-stropers-jagen-met-honden-bij-zaamslag#.WOI9urnsmQw).</text:p></text:note-body></text:note></text:p>
      <text:p text:style-name="ifm_p_mt.3.76mm_ifm">Vraag 2</text:p>
      <text:p text:style-name="ifm_p_ifm">Wat gebeurt er met honden die bij deze incidenten in beslag genomen zijn? Wat is het standaardbeleid in deze?</text:p>
      <text:p text:style-name="ifm_p_mt.3.76mm_ifm">Vraag 3</text:p>
      <text:p text:style-name="ifm_p_ifm">Klopt het dat de honden meestal na enkele dagen worden teruggegeven om financiële redenen (de kosten van de opvang)?</text:p>
      <text:p text:style-name="ifm_p_mt.3.76mm_ifm">Vraag 4</text:p>
      <text:p text:style-name="ifm_p_ifm">Welke straffen kunnen de betreffende stropers tegemoet zien? Hoe wordt hier omgegaan met buitenlandse overtreders?</text:p>
      <text:p text:style-name="ifm_p_mt.3.76mm_ifm">Vraag 5</text:p>
      <text:p text:style-name="ifm_p_ifm">Signaleert u een toename van het aantal gevallen van stropen met lange honden en is er sprake van georganiseerde «wedstrijden»?</text:p>
      <text:p text:style-name="ifm_p_mt.3.76mm_ifm">Vraag 6</text:p>
      <text:p text:style-name="ifm_p_ifm">Is er een toename van het aantal gepakte stropers? Hoeveel waren dit er in 2016 en in de jaren daarvoor?</text:p>
      <text:p text:style-name="ifm_p_mt.3.76mm_ifm">Vraag 7</text:p>
      <text:p text:style-name="ifm_p_ifm">Onderschrijft u dat de handhaafcapaciteit krap is gezien de toename van incidenten (zoals stroperij / drugsafval) in het buitengebied?</text:p>
      <text:p text:style-name="ifm_p_mt.3.76mm_ifm">Vraag 8</text:p>
      <text:p text:style-name="ifm_p_ifm">Bent u bereid een inspanning te leveren om de handhaafcapaciteit in het buitengebied te intensi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roperij met honden</dc:title>
    <meta:user-defined meta:name="OVERHEIDop.ParlID/DC.identifier">kv-tk-2017Z04809</meta:user-defined>
    <meta:user-defined meta:name="OVERHEIDop.vraagnummer">2017Z04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6-2017</meta:user-defined>
    <meta:user-defined meta:name="DCTERMS.W3CDTF/OVERHEIDop.datumIndiening">2017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operij met honden</meta:user-defined>
    <meta:user-defined meta:name="DCTERMS.W3CDTF/DCTERMS.available">2017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