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7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753</text:p>
      <text:p text:style-name="ifm_p_font.roman_mt.3.76mm_ifm">Vragen van het lid <text:span text:style-name="ifm_span_font.bold_ifm">Maeijer</text:span> (PVV) aan de Minister van Buitenlandse Zaken over <text:span text:style-name="ifm_span_font.italic_ifm">het bericht dat de Europese Unie geld heeft gestoken in een Tsjechisch bordeel</text:span> (ingezonden 10 april 2017).</text:p>
      <text:p text:style-name="ifm_p_mt.3.76mm_ifm">Vraag 1</text:p>
      <text:p text:style-name="ifm_p_ifm">Bent u bekend met het artikel «Bordeel betaald door de EU»?<text:note text:id="ID-2017Z04753-d37e58" text:note-class="footnote"><text:note-citation text:label="1 ">1</text:note-citation><text:note-body><text:p text:style-name="ifm_p_font.normal_size.6.93pt_mt..5mm_indent.-0.1161in_mleft.0.1161in_ifm">«Bordeel betaald door de EU» (Rob Savelberg), Telegraaf 7 april 2017</text:p></text:note-body></text:note></text:p>
      <text:p text:style-name="ifm_p_mt.3.76mm_ifm">Vraag 2</text:p>
      <text:p text:style-name="ifm_p_ifm">Deel u de mening dat dit soort uitgaven door Brussel eens te meer het failliet van de Europese Unie aantoont?</text:p>
      <text:p text:style-name="ifm_p_mt.3.76mm_ifm">Vraag 3</text:p>
      <text:p text:style-name="ifm_p_ifm">Is het waar dat dit niet de eerste keer is dat de EU geld steekt in ondoorzichtige Oost-Europese projecten? Zo ja, kunt u aangeven hoeveel belastinggeld met soortgelijke ondoorzichtige praktijken gemoeid is, uit welk potje dat geld komt en welke instanties in welke steden hierbij betrokken zijn?</text:p>
      <text:p text:style-name="ifm_p_mt.3.76mm_ifm">Vraag 4</text:p>
      <text:p text:style-name="ifm_p_ifm">Staat u nog steeds achter de hernieuwing van de trouwgelofte aan de EU na dit soort financiële uitspattingen met Nederlands belastinggeld?</text:p>
      <text:p text:style-name="ifm_p_mt.3.76mm_ifm">Vraag 5</text:p>
      <text:p text:style-name="ifm_p_ifm">Bent u bereid om de Nederlandse bijdrage te verlagen naar nul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Europese Unie geld heeft gestoken in een Tsjechisch bordeel</dc:title>
    <meta:user-defined meta:name="OVERHEIDop.ParlID/DC.identifier">kv-tk-2017Z04753</meta:user-defined>
    <meta:user-defined meta:name="OVERHEIDop.vraagnummer">2017Z047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 Maeijer</meta:user-defined>
    <meta:user-defined meta:name="OVERHEIDop.vergaderjaar">2016-2017</meta:user-defined>
    <meta:user-defined meta:name="DCTERMS.W3CDTF/OVERHEIDop.datumIndiening">2017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Europese Unie geld heeft gestoken in een Tsjechisch bordeel</meta:user-defined>
    <meta:user-defined meta:name="DCTERMS.W3CDTF/DCTERMS.available">2017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0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