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475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4751</text:p>
      <text:p text:style-name="P2">Vragen van het lid <text:span text:style-name="T1">Jasper van Dijk</text:span> (SP) aan de Staatssecretaris van Veiligheid en Justitie over <text:span text:style-name="T2">een mogelijke Libiëdeal</text:span> (ingezonden 10 april 2017).</text:p>
      <text:p text:style-name="P1">Vraag 1</text:p>
      <text:p text:style-name="Basis">Is het waar dat er wordt gewerkt aan een zogenaamde «Libiëdeal», vergelijkbaar met de Turkijedeal? Hoe oordelen de verschillende EU-lidstaten hierover?<text:note text:id="ftn1" text:note-class="footnote"><text:note-citation text:label="1 ">1 </text:note-citation><text:note-body><text:p text:style-name="P3">NRC, Samenwerking met Libië is «gevaarlijke fictie», 3 februari 2017</text:p></text:note-body></text:note></text:p>
      <text:p text:style-name="P1">Vraag 2</text:p>
      <text:p text:style-name="Basis">Welke zaken zijn voor u zwaarwegend om een dergelijke deal te laten slagen?</text:p>
      <text:p text:style-name="P1">Vraag 3</text:p>
      <text:p text:style-name="Basis">Hoe reëel acht u de kans dat Libië op korte termijn zaken dusdanig op orde krijgt waardoor een deal met dit compleet verdeelde land uitvoerbaar zou worden?</text:p>
      <text:p text:style-name="P1">Vraag 4</text:p>
      <text:p text:style-name="Basis">Hoe is tot dusverre het Europese geld dat ter beschikking is gesteld voor de Libische kustwacht besteedt en bij wie is dit terechtgekomen?</text:p>
      <text:p text:style-name="P1">Vraag 5</text:p>
      <text:p text:style-name="Basis">Wat is uw reactie op de meldingen van mishandeling en beschietingen van vluchtelingen door medewerkers van de Libische kustwacht? Welke stappen gaat u ondernemen om dit te verifiëren en wat moet volgens u de consequentie hiervan zijn?</text:p>
      <text:p text:style-name="P1">Vraag 6</text:p>
      <text:p text:style-name="Basis">Wie houdt er controle en toezicht op de besteding van dit Europese geld, hoe wordt gegarandeerd dat dit geld niet in handen komt van lokale milities die mensenrechten schenden?</text:p>
      <text:p text:style-name="P1">Vraag 7</text:p>
      <text:p text:style-name="Basis">Wie kan besluiten over het al dan niet stopzetten of terugvorderen van dit Europese geld? Op welk moment zou dit volgens u gedaan moeten worden?</text:p>
      <text:p text:style-name="P1"><text:soft-page-break/>Vraag 8</text:p>
      <text:p text:style-name="Basis">Hoort het verbeteren van de slechte omstandigheden in de opvangcentra bij een eventueel te sluiten Libiëdeal? Zo ja, op welke manier gaat u Libië hierbij helpen? Zo nee, op welke manier is het in lijn met het Vluchtelingenverdrag om mensen naar een land terug te sturen waar hen een onmenselijke behandeling te wachten staat?</text:p>
      <text:p text:style-name="P1">Vraag 9</text:p>
      <text:p text:style-name="Basis">Wat is uw reactie op het bericht dat Italië een deal heeft gesloten met een zestigtal stammen en milities in het zuiden van Libië om het aantal vluchtelingen te beperken?<text:note text:id="ftn2" text:note-class="footnote"><text:note-citation text:label="2 ">2 </text:note-citation><text:note-body><text:p text:style-name="P3">NRC, Italië wil met hulp milities zuiden van Libië afgrendelen, 3 april 2017</text:p></text:note-body></text:note></text:p>
      <text:p text:style-name="P1">Vraag 10</text:p>
      <text:p text:style-name="Basis">Wat is de precieze inhoud van het twaalfpuntenakkoord tussen Italië en Libië? Wat is op elk van deze punten uw reactie?</text:p>
      <text:p text:style-name="P1">Vraag 11</text:p>
      <text:p text:style-name="Basis">Wat is de achtergrond van de verschillende milities en stammen met wie deze afspraken zijn gemaakt en wat is de achtergrond van deze groeperingen? In hoeverre respecteren zij de internationale mensenrechten?</text:p>
      <text:p text:style-name="P1">Vraag 12</text:p>
      <text:p text:style-name="Basis">Deelt u de brede zorg dat deze milities en stammen de vluchtelingen op brute wijze zullen tegenhouden? Zo ja, bent u dan bereid hierover met uw Italiaanse collega in gesprek te gaan en te pleiten voor het ongedaan maken van deze afspr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mogelijke Libiëdeal</dc:title>
    <dc:language>nl</dc:language>
    <meta:document-statistic meta:table-count="1" meta:image-count="0" meta:object-count="0" meta:page-count="2" meta:paragraph-count="36" meta:word-count="455" meta:character-count="2743"/>
    <dc:date>2017-04-10T16:08:13.93</dc:date>
    <meta:editing-duration>PT6S</meta:editing-duration>
    <meta:editing-cycles>1</meta:editing-cycles>
    <meta:user-defined meta:name="DC.title">Een mogelijke Libiëdeal</meta:user-defined>
    <meta:user-defined meta:name="DCTERMS.W3CDTF/DCTERMS.available">2017-04-10</meta:user-defined>
    <meta:user-defined meta:name="DCTERMS.W3CDTF/DCTERMS.issued">2017-04-10</meta:user-defined>
    <meta:user-defined meta:name="DCTERMS.W3CDTF/OVERHEIDop.datumIndiening">2017-04-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KamervraagTypen/DC.type" meta:value-type="string">Schriftelijke vragen</meta:user-defined>
    <meta:user-defined meta:name="OVERHEIDop.ParlID/DC.identifier" meta:value-type="string">kv-tk-2017Z0475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4751</meta:user-defined>
  </office:meta>
</office:document-meta>
</file>