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4749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4749</text:p>
      <text:p text:style-name="P2">Vragen van het lid <text:span text:style-name="T1">Jasper van Dijk</text:span> (SP) aan de Minister van Sociale Zaken en Werkgelegenheid over <text:span text:style-name="T2">boetes voor migranten vanwege het niet tijdig slagen voor het inburgeringsexamen</text:span> (ingezonden 10 april 2017).</text:p>
      <text:p text:style-name="P1">Vraag 1</text:p>
      <text:p text:style-name="Basis">Wat is uw reactie op het bericht dat meer dan 500 vluchtelingen en huwelijksmigranten boetes van tot wel € 1.250 hebben gekregen omdat ze niet binnen drie jaar het inburgeringsexamen hebben gehaald?<text:note text:id="ftn1" text:note-class="footnote"><text:note-citation text:label="1 ">1 </text:note-citation><text:note-body><text:p text:style-name="P3">«Bijna helft migranten haalt toets niet op tijd», Trouw d.d. 5 april 2017</text:p></text:note-body></text:note></text:p>
      <text:p text:style-name="P1">Vraag 2</text:p>
      <text:p text:style-name="Basis">Wat zegt het volgens u over de kwaliteit van de inburgeringscursussen, wanneer bijna de helft van de migranten zijn inburgeringsexamen niet op tijd haalt? Kunt u uw antwoord toelichten?</text:p>
      <text:p text:style-name="P1">Vraag 3</text:p>
      <text:p text:style-name="Basis">Bent u van mening dat het terecht is dat vluchtelingen letterlijk de rekening gepresenteerd krijgen voor de chaos die het huidige en het voorgaande kabinet van de inburgering hebben gemaakt? Kunt u uw antwoord toelichten?</text:p>
      <text:p text:style-name="P1">Vraag 4</text:p>
      <text:p text:style-name="Basis">Bent u van mening dat een boete van mogelijk € 1.250, bovenop de lening van maximaal € 10.000 voor de inburgeringscursus, een gepaste sanctie is voor het niet op tijd halen van een examen? Kunt u uw antwoord toelichten?</text:p>
      <text:p text:style-name="P1">Vraag 5</text:p>
      <text:p text:style-name="Basis">Gelooft u dat de integratie van vluchtelingen wordt bevorderd wanneer zij door falend overheidsbeleid diep in de schulden gestoken worden? Kunt u uw antwoord toelichten?</text:p>
      <text:p text:style-name="P1">Vraag 6</text:p>
      <text:p text:style-name="Basis">Wat zijn de maatschappelijke kosten wanneer vluchtelingen vanwege de forse schulden die zij aan hun inburgering overhouden, in de schuldhulpverlening terecht komen en geen bijdrage kunnen leveren aan onze samenleving?</text:p>
      <text:p text:style-name="P1"><text:soft-page-break/>Vraag 7</text:p>
      <text:p text:style-name="Basis">Bent u bereid gehoor te geven aan de oproep van VluchtelingenWerk Nederland om – tenminste voor de groep die buiten zijn schuld om maanden lang moest wachten op het examen – de boetes te schrappen?</text:p>
      <text:p text:style-name="P1">Vraag 8</text:p>
      <text:p text:style-name="Basis">Bent u bereid per direct maatregelen te nemen die voorkomen dat vluchtelingen met forse schulden opgezadeld worden, in plaats van te verwijzen naar een evaluatie van de Wet inburgering in 2018?</text:p>
      <text:p text:style-name="P1">Vraag 9</text:p>
      <text:p text:style-name="Basis">Bent u bereid te erkennen dat de Wet inburgering en het introduceren van marktwerking in de inburgering een kapitale blunder is geweest waarvan de samenleving op termijn de wrange vruchten plukt? Kunt u uw antwoord toelich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Boetes voor migranten vanwege het niet tijdig slagen voor het inburgeringsexamen</dc:title>
    <dc:language>nl</dc:language>
    <meta:document-statistic meta:table-count="1" meta:image-count="0" meta:object-count="0" meta:page-count="2" meta:paragraph-count="29" meta:word-count="386" meta:character-count="2398"/>
    <dc:date>2017-04-10T16:06:09.12</dc:date>
    <meta:editing-duration>PT9S</meta:editing-duration>
    <meta:editing-cycles>1</meta:editing-cycles>
    <meta:user-defined meta:name="DC.title">Boetes voor migranten vanwege het niet tijdig slagen voor het inburgeringsexamen</meta:user-defined>
    <meta:user-defined meta:name="DCTERMS.W3CDTF/DCTERMS.available">2017-04-10</meta:user-defined>
    <meta:user-defined meta:name="DCTERMS.W3CDTF/DCTERMS.issued">2017-04-10</meta:user-defined>
    <meta:user-defined meta:name="DCTERMS.W3CDTF/OVERHEIDop.datumIndiening">2017-04-1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Migratie en integratie | Immigratie</meta:user-defined>
    <meta:user-defined meta:name="OVERHEIDop.KamervraagTypen/DC.type" meta:value-type="string">Schriftelijke vragen</meta:user-defined>
    <meta:user-defined meta:name="OVERHEIDop.ParlID/DC.identifier" meta:value-type="string">kv-tk-2017Z04749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4749</meta:user-defined>
  </office:meta>
</office:document-meta>
</file>