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7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748</text:p>
      <text:p text:style-name="ifm_p_font.roman_mt.3.76mm_ifm">Vragen van het lid <text:span text:style-name="ifm_span_font.bold_ifm">Leijten</text:span> (SP) aan de Ministers van Financiën en van Economische Zaken over <text:span text:style-name="ifm_span_font.italic_ifm">het bericht dat het CBS meer ongelijkheid meet maar het als minder verkoopt</text:span> (ingezonden 10 april 2017).</text:p>
      <text:p text:style-name="ifm_p_mt.3.76mm_ifm">Vraag 1</text:p>
      <text:p text:style-name="ifm_p_ifm">Wat is uw reactie op het bericht dat zowel de vermogens- als de inkomensongelijkheid hoger zijn dan eerder werd aangenomen?<text:note text:id="ID-2017Z04748-d37e58" text:note-class="footnote"><text:note-citation text:label="1 ">1</text:note-citation><text:note-body><text:p text:style-name="ifm_p_font.normal_size.6.93pt_mt..5mm_indent.-0.1161in_mleft.0.1161in_ifm">http://www.mejudice.nl/artikelen/detail/cbs-meet-meer-ongelijkheid-maar-verkoopt-het-als-minder</text:p></text:note-body></text:note></text:p>
      <text:p text:style-name="ifm_p_mt.3.76mm_ifm">Vraag 2</text:p>
      <text:p text:style-name="ifm_p_ifm">Hoe verklaart u dat de ongelijkheid op een hoger niveau ligt dan eerder werd aangenomen? Hoe verklaart u dat ook de groei van de ongelijkheid tussen 2011 en 2014 sterker is geweest dan eerder werd gedacht?</text:p>
      <text:p text:style-name="ifm_p_mt.3.76mm_ifm">Vraag 3</text:p>
      <text:p text:style-name="ifm_p_ifm">Wat zijn volgens u de belangrijkste conclusies uit de nieuwe metingen van inkomens- en vermogensongelijkheid van het CBS? Hoe verhouden deze zich met de kop van het persbericht «Stijging huizenprijzen verkleint vermogensongelijkheid in 2015»? Wat is uw opvatting over deze duiding?</text:p>
      <text:p text:style-name="ifm_p_mt.3.76mm_ifm">Vraag 4</text:p>
      <text:p text:style-name="ifm_p_ifm">Kunt u uitleggen waarom het CBS de hoogste inkomens eerder aftopte? Kunt u ook uitleggen waarom het CBS dat heden ten dage niet meer doet?</text:p>
      <text:p text:style-name="ifm_p_mt.3.76mm_ifm">Vraag 5</text:p>
      <text:p text:style-name="ifm_p_ifm">Klopt de bewering «We zijn al heel lang een gelijk landje» volgens u, gezien de feiten dat Nederland in de 18e en 19e eeuw juist zeer ongelijk was, dat de hoogste Gini-waarde voor besteedbaar inkomen ooit gemeten in de westerse landen in Nederland was te vinden (0,61 in 1732), dat de Nederlandse ongelijkheid ook daarna groter was dan in de meeste andere landen, dat Nederland zich momenteel in het midden van de EU-landen bevindt qua inkomensongelijkheid en dat Nederland wat betreft privaat vermogen een zeer hoge vermogensongelijkheid kent, zelfs wanneer pensioenrechten worden meegerekend? Kunt u uw antwoord toelichten?</text:p>
      <text:p text:style-name="ifm_p_mt.3.76mm_ifm">Vraag 6</text:p>
      <text:p text:style-name="ifm_p_ifm">Bent u het met de schrijvers van het artikel eens dat mocht worden verwacht dat de scherpe stijging van de Gini-coëfficient van 2013 tot 2014, welke hoogstwaarschijnlijk is veroorzaakt door een belastingvoordeel op het uitkeren van dividend door bezitters van een aanmerkelijk belang, weer zou afnemen in 2015? Zo nee, waarom niet?</text:p>
      <text:p text:style-name="ifm_p_mt.3.76mm_ifm">Vraag 7</text:p>
      <text:p text:style-name="ifm_p_ifm">Kunt u uitleggen waarom de Gini-coëfficiënt in 2015 niet is gedaald ten opzichte van 2014, terwijl dat na een soortgelijke maatregel wel gebeurde in 2008 ten opzichte van 2007?</text:p>
      <text:p text:style-name="ifm_p_mt.3.76mm_ifm">Vraag 8</text:p>
      <text:p text:style-name="ifm_p_ifm">Kunt u verklaren waardoor tussen 2007 en 2015 het overig vermogen (vermogen minus eigen woning) van de onderste 90% met 18% daalde, terwijl dat van de bovenste 10% met 14% steeg?</text:p>
      <text:p text:style-name="ifm_p_mt.3.76mm_ifm">Vraag 9</text:p>
      <text:p text:style-name="ifm_p_ifm">Bent u het met de schrijvers eens dat niet zozeer de huizenprijzen, maar de hypotheken van invloed zijn op de ongelijkheid in vermogen? Zo nee, waarom niet?</text:p>
      <text:p text:style-name="ifm_p_mt.3.76mm_ifm">Vraag 10</text:p>
      <text:p text:style-name="ifm_p_ifm">Klopt de bewering dat grote vermogens, gebaseerd op financieel kapitaal, evenals inkomen uit vermogen niet volledig (kunnen) worden waargenomen? Zo ja, waarom niet? Zo nee, kunt u uw antwoord toelichten?</text:p>
      <text:p text:style-name="ifm_p_mt.3.76mm_ifm">Vraag 11</text:p>
      <text:p text:style-name="ifm_p_ifm">Worden ingehouden winsten meegenomen in de vermogensbepaling door het CBS? Zijn er cijfers beschikbaar over de totale waarde van ingehouden winsten in Nederland? Bent u bereid deze met de Kamer te delen?</text:p>
      <text:p text:style-name="ifm_p_mt.3.76mm_ifm">Vraag 12</text:p>
      <text:p text:style-name="ifm_p_ifm">Bent u het met de schrijvers eens dat nader onderzoek gewenst is om op te klaren waarom er een grote discrepantie bestaat tussen CBS-statistieken over vermogens en onderzoek van de Quote-500, dat is gebaseerd op gegevens van de Kamer van Koophandel, het Kadaster en de Autoriteit Financiële Markten? Bent u bereid hier onderzoek naar te (laten) doen? Zo nee, waarom niet? Zo ja, wanneer verwacht u de resultaten van dit onderzoek?</text:p>
      <text:p text:style-name="ifm_p_mt.3.76mm_ifm">Vraag 13</text:p>
      <text:p text:style-name="ifm_p_ifm">Welk effect heeft de inkeerregeling op de vermogensongelijkheid? Kunt u uw antwoord toelichten?</text:p>
      <text:p text:style-name="ifm_p_mt.3.76mm_ifm">Vraag 14</text:p>
      <text:p text:style-name="ifm_p_ifm">Bent u voornemens de aanbeveling van de schrijvers om het CBS afzonderlijk te laten rapporteren over huishoudens met vermogen als belangrijkste bron van inkomen over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CBS meer ongelijkheid meet maar het als minder verkoopt</dc:title>
    <meta:user-defined meta:name="OVERHEIDop.ParlID/DC.identifier">kv-tk-2017Z04748</meta:user-defined>
    <meta:user-defined meta:name="OVERHEIDop.vraagnummer">2017Z0474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4-10</meta:user-defined>
    <meta:user-defined meta:name="OVERHEID.StatenGeneraal/DC.creator">Tweede Kamer der Staten-Generaal</meta:user-defined>
    <dc:language>nl</dc:language>
    <meta:user-defined meta:name="DCTERMS.alternative"/>
    <meta:user-defined meta:name="DC.title">Het bericht dat het CBS meer ongelijkheid meet maar het als minder verkoopt</meta:user-defined>
    <meta:user-defined meta:name="DCTERMS.W3CDTF/DCTERMS.available">2017-04-10</meta:user-defined>
    <meta:user-defined meta:name="OVERHEIDop.publicationName">Kamervragen zonder antwoord</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