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7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747</text:p>
      <text:p text:style-name="ifm_p_font.roman_mt.3.76mm_ifm">Vragen van de leden <text:span text:style-name="ifm_span_font.bold_ifm">Van Meenen</text:span> en <text:span text:style-name="ifm_span_font.bold_ifm">Jetten</text:span> (beiden D66) aan de Minister-President en de Minister van Infrastructuur en Milieu over <text:span text:style-name="ifm_span_font.italic_ifm">de aanschaf van een Boeing 737 Business Jet als nieuw regeringsvliegtuig</text:span> (ingezonden 10 april 2017).</text:p>
      <text:p text:style-name="ifm_p_mt.3.76mm_ifm">Vraag 1</text:p>
      <text:p text:style-name="ifm_p_ifm">Waarom zijn de vier inschrijvingen op de Europese aanbestedingsprocedure, zoals gemeld in uw brief van 2 februari 2017 (Kamerstuk 34 550 XII nr. 69), door u niet aangemerkt als geldige bieding?</text:p>
      <text:p text:style-name="ifm_p_mt.3.76mm_ifm">Vraag 2</text:p>
      <text:p text:style-name="ifm_p_ifm">Is het waar dat de partij waarmee u naar aanleiding van die mislukte aanbestedingsprocedure een exclusieve onderhandelingsprocedure gestart bent, Boeing Company is? Indien dat zo is, op welk moment is besloten dat het ging om de levering van een Boeing 737 (Business Jet) en niet om een ander type vliegtuig van deze producent?</text:p>
      <text:p text:style-name="ifm_p_mt.3.76mm_ifm">Vraag 3</text:p>
      <text:p text:style-name="ifm_p_ifm">Welke zeggenschap had het Koninklijk Huis, mede-gebruiker voor 12 procent van de inzet, bij de vervanging van het regeringsvliegtuig? Was deze evenredig aan het gebruik ervan?</text:p>
      <text:p text:style-name="ifm_p_mt.3.76mm_ifm">Vraag 4</text:p>
      <text:p text:style-name="ifm_p_ifm">Sluit u uit dat het nemen van vlieglessen door de Koning voor het halen van een brevet voor de Boeing 737 van invloed is geweest op de aanbestedingsprocedure, de onderhandelingen met Boeing en de uiteindelijke keuze voor een specifiek model en de prijs ervoor? Zo ja, graag een gemotiveerde onderbouwing waarom dit zo is. Zo nee, welke meerkosten voor de Nederlandse Staat heeft dit opgeleverd?</text:p>
      <text:p text:style-name="ifm_p_mt.3.76mm_ifm">Vraag 5</text:p>
      <text:p text:style-name="ifm_p_ifm">Wat zijn de totale kosten voor de aanschaf van het nieuwe regeringsvliegtuig?</text:p>
      <text:p text:style-name="ifm_p_mt.3.76mm_ifm">Vraag 6</text:p>
      <text:p text:style-name="ifm_p_ifm">Is het waar dat een standaard Boeing Business Jet (BBJ) gemiddeld voor 60 miljoen dollar verkocht wordt, een BBJ2 voor 70 miljoen dollar en een BBJ3 voor 75 miljoen euro? Waarop is dan de prijs, na aftrek van inruilwaarde van het huidige regeringsvliegtuig, van 89 miljoen euro gebaseerd?</text:p>
      <text:p text:style-name="ifm_p_mt.3.76mm_ifm">Vraag 7</text:p>
      <text:p text:style-name="ifm_p_ifm">Met hoeveel gaat het tarief à 5.240 euro/uur voor inzet van het regeringsvliegtuig stijgen of dalen?</text:p>
      <text:p text:style-name="ifm_p_mt.3.76mm_ifm">Vraag 8</text:p>
      <text:p text:style-name="ifm_p_ifm">Wat is, gegeven dat u schrijft dat het nieuwe regeringsvliegtuig uit kostenefficiëntie een standaardinterieur krijgt, nog meer standaard aan dit vliegtuig en wat is er niet standaard aan?</text:p>
      <text:p text:style-name="ifm_p_mt.3.76mm_ifm">Vraag 9</text:p>
      <text:p text:style-name="ifm_p_ifm">Welke regels gaan, na verkrijging van de PH-GOV, gelden voor het nemen van lijnvluchten door leden van de regering of het Koninklijk Huis op momenten dat het regeringsvliegtuig beschikbaar is? Kunt u hierbij ook expliciet ingaan op de huidige praktijk dat omwille van tussenstops momenteel voor lijnvluchten gekozen wordt, terwijl het regeringsvliegtuig leeg meevli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chaf van een Boeing 737 Business Jet als nieuw regeringsvliegtuig</dc:title>
    <meta:user-defined meta:name="OVERHEIDop.ParlID/DC.identifier">kv-tk-2017Z04747</meta:user-defined>
    <meta:user-defined meta:name="OVERHEIDop.vraagnummer">2017Z04747</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P.H. van Meenen</meta:user-defined>
    <meta:user-defined meta:name="OVERHEIDop.vergaderjaar">2016-2017</meta:user-defined>
    <meta:user-defined meta:name="DCTERMS.W3CDTF/OVERHEIDop.datumIndiening">2017-04-10</meta:user-defined>
    <meta:user-defined meta:name="OVERHEID.StatenGeneraal/DC.creator">Tweede Kamer der Staten-Generaal</meta:user-defined>
    <dc:language>nl</dc:language>
    <meta:user-defined meta:name="DCTERMS.alternative"/>
    <meta:user-defined meta:name="DC.title">De aanschaf van een Boeing 737 Business Jet als nieuw regeringsvliegtuig</meta:user-defined>
    <meta:user-defined meta:name="DCTERMS.W3CDTF/DCTERMS.available">2017-04-10</meta:user-defined>
    <meta:user-defined meta:name="OVERHEIDop.publicationName">Kamervragen zonder antwoord</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