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46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4690</text:p>
      <text:p text:style-name="ifm_p_font.roman_mt.3.76mm_ifm">Vragen van het lid <text:span text:style-name="ifm_span_font.bold_ifm">Özdil</text:span> aan de Minister van Onderwijs, Cultuur en Wetenschap over <text:span text:style-name="ifm_span_font.italic_ifm">het bericht «Torenhoge boetes door niet stopzetten van studentenreisproduct»</text:span> (ingezonden 7 april 2017).</text:p>
      <text:p text:style-name="ifm_p_mt.3.76mm_ifm">Vraag 1</text:p>
      <text:p text:style-name="ifm_p_ifm">Heeft u kennisgenomen van het bericht «Torenhoge boetes door niet stopzetten van studentenreisproduct»<text:note text:id="ID-2017Z04690-d37e55" text:note-class="footnote"><text:note-citation text:label="1 ">1</text:note-citation><text:note-body><text:p text:style-name="ifm_p_font.normal_size.6.93pt_mt..5mm_indent.-0.1161in_mleft.0.1161in_ifm">https://kassa.vara.nl/nieuws/torenhoge-boetes-door-niet-stopzetten-van-studentenreisproduct</text:p></text:note-body></text:note>, het bericht «Drie miljoen euro van ov-boetes gaat naar DUO»<text:note text:id="ID-2017Z04690-d37e64" text:note-class="footnote"><text:note-citation text:label="2 ">2</text:note-citation><text:note-body><text:p text:style-name="ifm_p_font.normal_size.6.93pt_mt..5mm_indent.-0.1161in_mleft.0.1161in_ifm">https://profielen.hr.nl/2017/drie-miljoen-euro-van-ov-boetes-gaat-naar-duo/</text:p></text:note-body></text:note> en het rapport «Een gewaarschuwd mens telt voor twee» van de Nationale ombudsman?<text:note text:id="ID-2017Z04690-d37e73" text:note-class="footnote"><text:note-citation text:label="3 ">3</text:note-citation><text:note-body><text:p text:style-name="ifm_p_font.normal_size.6.93pt_mt..5mm_indent.-0.1161in_mleft.0.1161in_ifm">«Een gewaarschuwd mens telt voor twee», De Nationale ombudsman, 28 maart 2017</text:p></text:note-body></text:note></text:p>
      <text:p text:style-name="ifm_p_mt.3.76mm_ifm">Vraag 2</text:p>
      <text:p text:style-name="ifm_p_ifm">Hoe beoordeelt u de conclusies van de Nationale ombudsman dat incassobureaus en vervoerders winst maken ten koste van 120.000 oud-studenten?</text:p>
      <text:p text:style-name="ifm_p_mt.3.76mm_ifm">Vraag 3</text:p>
      <text:p text:style-name="ifm_p_ifm">Bent u bereid om, zolang DUO (Dienst uitvoering onderwijs) onderzoekt of het technisch mogelijk is om de ov-kaart automatisch stop te zetten, DUO op te dragen alle aanmaningen stop te zetten en geen nieuwe gevallen door te verwijzen naar een deurwaarder of het Centraal Justitieel Incassobureau (CJIB)?</text:p>
      <text:p text:style-name="ifm_p_mt.3.76mm_ifm">Vraag 4</text:p>
      <text:p text:style-name="ifm_p_ifm">Bent u bereid de alternatieven die in de aflevering van Kassa van 18 maart jl. worden aangedragen en die op korte termijn de boete voor studenten kunnen vervangen, mee te nemen in uw onderzoek naar het automatisch stopzetten?</text:p>
      <text:p text:style-name="ifm_p_mt.3.76mm_ifm">Vraag 5</text:p>
      <text:p text:style-name="ifm_p_ifm">Dringt u er bij DUO op aan om de berichten over het aflopen van het recht op het studentenreisproduct voortaan direct per e-mail te sturen, in plaats van een bericht in de MijnDUO-inbox?</text:p>
      <text:p text:style-name="ifm_p_mt.3.76mm_ifm">Vraag 6</text:p>
      <text:p text:style-name="ifm_p_ifm">Beseft u dat veel studenten onterecht beboet worden aangezien zij slechts met een verouderd e-mailadres bekend staan bij DUO? Hoe gaat u dit probleem aanpakken?</text:p>
      <text:p text:style-name="ifm_p_mt.3.76mm_ifm">Vraag 7</text:p>
      <text:p text:style-name="ifm_p_ifm">Zijn er mogelijkheden om telefonisch of per brief contact op te nemen, of in het uiterste geval eerst een bezoek te brengen aan de desbetreffende student voordat er wordt overgegaan tot deurwaarders of het CJIB, indien geen recent e-mailadres beschikbaar is?</text:p>
      <text:p text:style-name="ifm_p_mt.3.76mm_ifm">Vraag 8</text:p>
      <text:p text:style-name="ifm_p_ifm">Bent u voornemens, gelet op de nieuwe ov-regeling voor minderjarige mbo-studenten, extra stappen te nemen om ervoor te zorgen dat minderjarigen geen deurwaarder op bezoek krijgen zoals de Kinderombudsman heeft aangeraden?</text:p>
      <text:h text:style-name="ifm_p_font.bold_mt.5.08mm_page.keep-with-next_ifm" text:outline-level="2">Toelichting:</text:h>
      <text:p text:style-name="ifm_p_mt.4.23mm_ifm">Deze vragen dienen ter aanvulling op eerdere vragen terzake van de leden Van Meenen (D66), ingezonden 28 maart 2017 (vraagnummer 2017Z04095) en Futselaar (SP), ingezonden 5 april 2017 (vraagnummer 2017Z0451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orenhoge boetes door niet stopzetten van studentenreisproduct’</dc:title>
    <meta:user-defined meta:name="OVERHEIDop.ParlID/DC.identifier">kv-tk-2017Z04690</meta:user-defined>
    <meta:user-defined meta:name="OVERHEIDop.vraagnummer">2017Z04690</meta:user-defined>
    <meta:user-defined meta:name="OVERHEIDop.KamervraagTypen/DC.type">Schriftelijke vragen</meta:user-defined>
    <meta:user-defined meta:name="OVERHEIDop.Parlementair/DC.type">Kamervragen zonder Antwoord</meta:user-defined>
    <meta:user-defined meta:name="OVERHEIDop.indiener">Z. Özdil</meta:user-defined>
    <meta:user-defined meta:name="OVERHEIDop.vergaderjaar">2016-2017</meta:user-defined>
    <meta:user-defined meta:name="DCTERMS.W3CDTF/OVERHEIDop.datumIndiening">2017-04-07</meta:user-defined>
    <meta:user-defined meta:name="OVERHEID.StatenGeneraal/DC.creator">Tweede Kamer der Staten-Generaal</meta:user-defined>
    <dc:language>nl</dc:language>
    <meta:user-defined meta:name="DCTERMS.alternative"/>
    <meta:user-defined meta:name="DC.title">Het bericht ‘Torenhoge boetes door niet stopzetten van studentenreisproduct’</meta:user-defined>
    <meta:user-defined meta:name="DCTERMS.W3CDTF/DCTERMS.available">2017-04-07</meta:user-defined>
    <meta:user-defined meta:name="OVERHEIDop.publicationName">Kamervragen zonder antwoord</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