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6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689</text:p>
      <text:p text:style-name="ifm_p_font.roman_mt.3.76mm_ifm">Vragen van het lid <text:span text:style-name="ifm_span_font.bold_ifm">Hijink</text:span> (SP) aan de Minister van Economische Zaken en de Staatssecretaris van Veiligheid en Justitie over <text:span text:style-name="ifm_span_font.italic_ifm">het bericht dat bedrijven nog te weinig doen aan digitale veiligheid</text:span> (ingezonden 7 april 2017).</text:p>
      <text:p text:style-name="ifm_p_mt.3.76mm_ifm">Vraag 1</text:p>
      <text:p text:style-name="ifm_p_ifm">Kent u het bericht «Bedrijven doen nog te weinig aan digitale veiligheid» van de Cyber Security Raad (CSR)?<text:note text:id="ID-2017Z04689-d37e57" text:note-class="footnote"><text:note-citation text:label="1 ">1</text:note-citation><text:note-body><text:p text:style-name="ifm_p_font.normal_size.6.93pt_mt..5mm_indent.-0.1161in_mleft.0.1161in_ifm">https://www.cybersecurityraad.nl/010_Actueel/Advies_zorgplichten_bedrijven.aspx</text:p></text:note-body></text:note></text:p>
      <text:p text:style-name="ifm_p_mt.3.76mm_ifm">Vraag 2</text:p>
      <text:p text:style-name="ifm_p_ifm">Welke inspanningen onderneemt u nu om bedrijven op de hoogte te stellen van hun zorgplichten ten aanzien van digitale veiligheid?</text:p>
      <text:p text:style-name="ifm_p_mt.3.76mm_ifm">Vraag 3</text:p>
      <text:p text:style-name="ifm_p_ifm">Welke middelen heeft u om deze zorgplichten te handhaven en in welke mate maakt u hiervan gebruik?</text:p>
      <text:p text:style-name="ifm_p_mt.3.76mm_ifm">Vraag 4</text:p>
      <text:p text:style-name="ifm_p_ifm">Welke middelen heeft u om bedrijven op hun zorgplicht te wijzen en welke middelen gebruikt u om bedrijven hierbij te ondersteunen?</text:p>
      <text:p text:style-name="ifm_p_mt.3.76mm_ifm">Vraag 5</text:p>
      <text:p text:style-name="ifm_p_ifm">Hoe heeft u opvolging gegeven aan het in oktober 2016 verschenen advies Verhagen van de CSR?<text:note text:id="ID-2017Z04689-d37e90" text:note-class="footnote"><text:note-citation text:label="2 ">2</text:note-citation><text:note-body><text:p text:style-name="ifm_p_font.normal_size.6.93pt_mt..5mm_indent.-0.1161in_mleft.0.1161in_ifm">https://www.cybersecurityraad.nl/010_Actueel/20161006_Cybersecurity-advies_Verhagen.aspx</text:p></text:note-body></text:note> Is hierbij ruimte gecreëerd voor sturing vanuit de overheid?</text:p>
      <text:p text:style-name="ifm_p_mt.3.76mm_ifm">Vraag 6</text:p>
      <text:p text:style-name="ifm_p_ifm">Hoeveel bedrijven negeren bewust hun verantwoordelijkheden voor wat betreft cybersecurity? Hoeveel van deze bedrijven wentelen de aansprakelijkheid via ontsnappingsclausules af? Hoe handhaaft u op dergelijke, volgens de CSR, illegale ontsnappingsclausules?</text:p>
      <text:p text:style-name="ifm_p_mt.3.76mm_ifm">Vraag 7</text:p>
      <text:p text:style-name="ifm_p_ifm">Welke mogelijkheden hebben consumenten en ondernemers om verwijtbare schade te verhalen op leveranciers? In welke mate wordt hiervan gebruik gemaakt en tot welke schadevergoedingen leidt dit?</text:p>
      <text:p text:style-name="ifm_p_mt.3.76mm_ifm">Vraag 8</text:p>
      <text:p text:style-name="ifm_p_ifm">Verwacht u dat zelfregulering afdoende is om ervoor te zorgen dat bedrijven hun zorgplichten serieus neemt? Zo nee of indien dit niet voldoende blijkt te zijn, bent u bereid aanvullende wettelijke maatregelen te nemen om de risico’s voor burgers en bedrijven in te perken?</text:p>
      <text:p text:style-name="ifm_p_mt.3.76mm_ifm">Vraag 9</text:p>
      <text:p text:style-name="ifm_p_ifm">Hoe groot is de bekendheid van bedrijven met de meldplicht datalekken? Hoe vindt toezicht op en handhaving van naleving van deze meldplicht plaats? Is de Autoriteit Persoonsgegevens in staat om meldingen van datalekken snel en zorgvuldig te verwerken en te moni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edrijven nog te weinig doen aan digitale veiligheid</dc:title>
    <meta:user-defined meta:name="OVERHEIDop.ParlID/DC.identifier">kv-tk-2017Z04689</meta:user-defined>
    <meta:user-defined meta:name="OVERHEIDop.vraagnummer">2017Z04689</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6-2017</meta:user-defined>
    <meta:user-defined meta:name="DCTERMS.W3CDTF/OVERHEIDop.datumIndiening">2017-04-07</meta:user-defined>
    <meta:user-defined meta:name="OVERHEID.StatenGeneraal/DC.creator">Tweede Kamer der Staten-Generaal</meta:user-defined>
    <dc:language>nl</dc:language>
    <meta:user-defined meta:name="DCTERMS.alternative"/>
    <meta:user-defined meta:name="DC.title">Het bericht dat bedrijven nog te weinig doen aan digitale veiligheid</meta:user-defined>
    <meta:user-defined meta:name="DCTERMS.W3CDTF/DCTERMS.available">2017-04-07</meta:user-defined>
    <meta:user-defined meta:name="OVERHEIDop.publicationName">Kamervragen zonder antwoord</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Organisatie en beleid</meta:user-defined>
    <meta:user-defined meta:name="OVERHEIDop.versieInformatie"/>
  </office:meta>
</office:document-meta>
</file>