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88</text:p>
      <text:p text:style-name="ifm_p_font.roman_mt.3.76mm_ifm">Vragen van het lid <text:span text:style-name="ifm_span_font.bold_ifm">Hijink</text:span> (SP) aan de Ministers van Economische Zaken en van Financiën over <text:span text:style-name="ifm_span_font.italic_ifm">de verkoop van een bedrijfstak door Unilever</text:span> (ingezonden 7 april 2017).</text:p>
      <text:p text:style-name="ifm_p_mt.3.76mm_ifm">Vraag 1</text:p>
      <text:p text:style-name="ifm_p_ifm">Kunt u een reactie geven op het bericht «Unilever wil Becel, Blue Band en Zeeuws Meisje verkopen»?<text:note text:id="ID-2017Z04688-d37e56" text:note-class="footnote"><text:note-citation text:label="1 ">1</text:note-citation><text:note-body><text:p text:style-name="ifm_p_font.normal_size.6.93pt_mt..5mm_indent.-0.1161in_mleft.0.1161in_ifm">http://www.nu.nl/beurs/4598568/unilever-wil-becel-blue-band-en-zeeuws-meisje-verkopen-.html</text:p></text:note-body></text:note></text:p>
      <text:p text:style-name="ifm_p_mt.3.76mm_ifm">Vraag 2</text:p>
      <text:p text:style-name="ifm_p_ifm">Deelt u de mening dat de verkoop van de margarinedivisie om aandeelhouders tevreden te houden een ongewenst effect is van een afgewezen overnamebod?</text:p>
      <text:p text:style-name="ifm_p_mt.3.76mm_ifm">Vraag 3</text:p>
      <text:p text:style-name="ifm_p_ifm">Hoe beschouwt u het eerder door de heer Hommen gepresenteerde voorstel om een adempauze van een jaar in te lassen na een overnamebod alvorens er tot een nieuw openbaar bod over wordt gegaan?<text:note text:id="ID-2017Z04688-d37e74" text:note-class="footnote"><text:note-citation text:label="2 ">2</text:note-citation><text:note-body><text:p text:style-name="ifm_p_font.normal_size.6.93pt_mt..5mm_indent.-0.1161in_mleft.0.1161in_ifm">https://fd.nl/ondernemen/1194318/ontdoe-een-overname-van-alle-hijgerigheid</text:p></text:note-body></text:note> Waarom ziet u voor de overheid geen rol weggelegd in deze problematiek terwijl regelgeving van de Autoriteit Financiële Markten (AFM) nu al eist dat binnen vier weken duidelijkheid wordt gegeven over het vervolg van een overnamebod?</text:p>
      <text:p text:style-name="ifm_p_mt.3.76mm_ifm">Vraag 4</text:p>
      <text:p text:style-name="ifm_p_ifm">Welke gevolgen heeft de verkoop van deze divisie voor de werkgelegenheid, zowel bij de te verkopen divisie als bij de onderzoeks- en ontwikkelingsafdelingen?</text:p>
      <text:p text:style-name="ifm_p_mt.3.76mm_ifm">Vraag 5</text:p>
      <text:p text:style-name="ifm_p_ifm">Kunt u een overzicht geven van subsidies en investeringen die de te verkopen divisie van Unilever heeft ontvangen in de afgelopen 15 jaar?</text:p>
      <text:p text:style-name="ifm_p_mt.3.76mm_ifm">Vraag 6</text:p>
      <text:p text:style-name="ifm_p_ifm">Gaan deze gelden of een deel hiervan verloren voor Nederland indien de te verkopen activiteiten worden verplaatst naar een ander land?</text:p>
      <text:p text:style-name="ifm_p_mt.3.76mm_ifm">Vraag 7</text:p>
      <text:p text:style-name="ifm_p_ifm">Heeft u mogelijkheden dergelijke gelden terug te vorderen en bent u bereid die te gebruiken indien di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van een bedrijfstak door Unilever</dc:title>
    <meta:user-defined meta:name="OVERHEIDop.ParlID/DC.identifier">kv-tk-2017Z04688</meta:user-defined>
    <meta:user-defined meta:name="OVERHEIDop.vraagnummer">2017Z0468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6-2017</meta:user-defined>
    <meta:user-defined meta:name="DCTERMS.W3CDTF/OVERHEIDop.datumIndiening">2017-04-07</meta:user-defined>
    <meta:user-defined meta:name="OVERHEID.StatenGeneraal/DC.creator">Tweede Kamer der Staten-Generaal</meta:user-defined>
    <dc:language>nl</dc:language>
    <meta:user-defined meta:name="DCTERMS.alternative"/>
    <meta:user-defined meta:name="DC.title">De verkoop van een bedrijfstak door Unilever</meta:user-defined>
    <meta:user-defined meta:name="DCTERMS.W3CDTF/DCTERMS.available">2017-04-07</meta:user-defined>
    <meta:user-defined meta:name="OVERHEIDop.publicationName">Kamervragen zonder antwoord</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