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6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687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barcodes op medicijnen 47 sterfgevallen per jaar kunnen voorkomen</text:span> (ingezonden 7 april 2017).</text:p>
      <text:p text:style-name="ifm_p_mt.3.76mm_ifm">Vraag 1</text:p>
      <text:p text:style-name="ifm_p_ifm">Wat is uw reactie op het bericht «47 dode patiënten per jaar minder door barcodes op medicijnen»?<text:note text:id="ID-2017Z04687-d37e57" text:note-class="footnote"><text:note-citation text:label="1 ">1</text:note-citation><text:note-body><text:p text:style-name="ifm_p_font.normal_size.6.93pt_mt..5mm_indent.-0.1161in_mleft.0.1161in_ifm">Trouw, 5 april 2017</text:p></text:note-body></text:note></text:p>
      <text:p text:style-name="ifm_p_mt.3.76mm_ifm">Vraag 2</text:p>
      <text:p text:style-name="ifm_p_ifm">Herinnert u zich uw toezegging tijdens de begrotingsbehandeling van het ministerie voor Volksgezondheid, Welzijn en Sport in 2011 dat de implementatie van de barcodering in anderhalf jaar gereed zou zijn?</text:p>
      <text:p text:style-name="ifm_p_mt.3.76mm_ifm">Vraag 3</text:p>
      <text:p text:style-name="ifm_p_ifm">Door welke oorzaken heeft de implementatie van de barcodering zo lang op zich laten wachten en waarom is 20% van de medicijnen nog steeds niet van een barcode voorzien?</text:p>
      <text:p text:style-name="ifm_p_mt.3.76mm_ifm">Vraag 4</text:p>
      <text:p text:style-name="ifm_p_ifm">Bent u bereid om barcodering op medicijnen gewoon verplicht te stellen? Zo nee, waarom niet?</text:p>
      <text:p text:style-name="ifm_p_mt.3.76mm_ifm">Vraag 5</text:p>
      <text:p text:style-name="ifm_p_ifm">Welke maatregelen gaat u treffen om per direct te voorkomen dat er bijna 50 patiënten per jaar onnodig overlijden en 250 patiënten onnodig ernstige gezondheidsschade op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arcodes op medicijnen 47 sterfgevallen per jaar kunnen voorkomen</dc:title>
    <meta:user-defined meta:name="OVERHEIDop.ParlID/DC.identifier">kv-tk-2017Z04687</meta:user-defined>
    <meta:user-defined meta:name="OVERHEIDop.vraagnummer">2017Z046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rcodes op medicijnen 47 sterfgevallen per jaar kunnen voorkomen</meta:user-defined>
    <meta:user-defined meta:name="DCTERMS.W3CDTF/DCTERMS.available">2017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