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7Z04686</text:p>
          <text:p text:style-name="frillblok">'s-Gravenhage 2017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6-2017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7Z04686</text:p>
      <text:p text:style-name="P2">Vragen van de leden <text:span text:style-name="T1">Bosman</text:span> en <text:span text:style-name="T1">Arno Rutte</text:span> (beiden VVD) aan de Minister van Economische Zaken over <text:span text:style-name="T2">het bericht «Na vijf jaar aardbevingsellende staat Jannie met lege handen»</text:span> (ingezonden 7 april 2017).</text:p>
      <text:p text:style-name="P1">Vraag 1</text:p>
      <text:p text:style-name="Basis">Kent u het bericht «Na vijf jaar aardbevingsellende staat Jannie met lege handen»?<text:note text:id="ftn1" text:note-class="footnote"><text:note-citation text:label="1 ">1 </text:note-citation><text:note-body><text:p text:style-name="P3">Dagblad van het Noorden, 5 april 2017</text:p></text:note-body></text:note></text:p>
      <text:p text:style-name="P1">Vraag 2</text:p>
      <text:p text:style-name="Basis">Hoeveel ondernemers zijn getroffen door mijnbouwschade?</text:p>
      <text:p text:style-name="P1">Vraag 3</text:p>
      <text:p text:style-name="Basis">In hoeverre wordt schade door mijnbouw aan ondernemers vergoed?</text:p>
      <text:p text:style-name="P1">Vraag 4</text:p>
      <text:p text:style-name="Basis">In hoeverre wordt het verlies aan inkomen door schade door mijnbouw vergoed?</text:p>
      <text:p text:style-name="P1">Vraag 5</text:p>
      <text:p text:style-name="Basis">In hoeverre wordt het verlies aan inkomen door schade aan bedrijfspanden vergoed?</text:p>
      <text:p text:style-name="P1">Vraag 6</text:p>
      <text:p text:style-name="Basis">In hoeverre wordt het verlies aan inkomen door schade aan onderneming en bedrijfspanden vergoed zolang er nog geen overeenstemming is bereikt over de schade?</text:p>
      <text:p text:style-name="P1">Vraag 7</text:p>
      <text:p text:style-name="Basis">In hoeverre wordt het verlies aan inkomen door schade aan onderneming en bedrijfspanden vergoed gedurende het herstel van de schade?</text:p>
      <text:p text:style-name="P1">Vraag 8</text:p>
      <text:p text:style-name="Basis">Welke mogelijkheden hebben ondernemers om hun recht te halen bij mijnbouwschade?</text:p>
      <text:p text:style-name="P1">Vraag 9</text:p>
      <text:p text:style-name="Basis"><text:soft-page-break/>Welke mogelijkheden hebben ondernemers om in bezwaar te gaan tegen het oordeel van de Nederlandse Aardolie Maatschappij?</text:p>
      <text:p text:style-name="P1">Vraag 10</text:p>
      <text:p text:style-name="Basis">Kunt u aangeven hoe de Nationaal Coördinator Groningen ondernemers ondersteunt bij schade door mijnbouw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6-2017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6-2017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‘Na vijf jaar aardbevingsellende staat Jannie met lege handen’</dc:title>
    <dc:language>nl</dc:language>
    <meta:document-statistic meta:table-count="1" meta:image-count="0" meta:object-count="0" meta:page-count="2" meta:paragraph-count="31" meta:word-count="228" meta:character-count="1487"/>
    <dc:date>2017-04-10T08:07:42.46</dc:date>
    <meta:editing-duration>PT8S</meta:editing-duration>
    <meta:editing-cycles>1</meta:editing-cycles>
    <meta:user-defined meta:name="DC.title">Het bericht ‘Na vijf jaar aardbevingsellende staat Jannie met lege handen’</meta:user-defined>
    <meta:user-defined meta:name="DCTERMS.W3CDTF/DCTERMS.available">2017-04-07</meta:user-defined>
    <meta:user-defined meta:name="DCTERMS.W3CDTF/DCTERMS.issued">2017-04-07</meta:user-defined>
    <meta:user-defined meta:name="DCTERMS.W3CDTF/OVERHEIDop.datumIndiening">2017-04-07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Natuur en milieu | Bodem</meta:user-defined>
    <meta:user-defined meta:name="OVERHEIDop.KamervraagTypen/DC.type" meta:value-type="string">Schriftelijke vragen</meta:user-defined>
    <meta:user-defined meta:name="OVERHEIDop.ParlID/DC.identifier" meta:value-type="string">kv-tk-2017Z04686</meta:user-defined>
    <meta:user-defined meta:name="OVERHEIDop.Parlementair/DC.type" meta:value-type="string">Kamervragen zonder Antwoord</meta:user-defined>
    <meta:user-defined meta:name="OVERHEIDop.indiener" meta:value-type="string">A.C.L. (Arno) Rutte</meta:user-defined>
    <meta:user-defined meta:name="OVERHEIDop.publicationName" meta:value-type="string">Kamervragen zonder antwoord</meta:user-defined>
    <meta:user-defined meta:name="OVERHEIDop.vergaderjaar" meta:value-type="string">2016-2017</meta:user-defined>
    <meta:user-defined meta:name="OVERHEIDop.versieInformatie" meta:value-type="string"/>
    <meta:user-defined meta:name="OVERHEIDop.vraagnummer" meta:value-type="string">2017Z04686</meta:user-defined>
  </office:meta>
</office:document-meta>
</file>