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6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685</text:p>
      <text:p text:style-name="ifm_p_font.roman_mt.3.76mm_ifm">Vragen van lid <text:span text:style-name="ifm_span_font.bold_ifm">Bruins</text:span> (ChristenUnie) aan de Staatssecretaris van Economische Zaken over <text:span text:style-name="ifm_span_font.italic_ifm">het bericht dat illegaal oesters rapen tot oneerlijke concurrentie leidt</text:span> (ingezonden 7 april 2017).</text:p>
      <text:p text:style-name="ifm_p_mt.3.76mm_ifm">Vraag 1</text:p>
      <text:p text:style-name="ifm_p_ifm">Kent u de uitzending van EénVandaag van 5 april 2017 waarin wordt gewaarschuwd voor illegaal oesters rapen?<text:note text:id="ID-2017Z04685-d37e58" text:note-class="footnote"><text:note-citation text:label="1 ">1</text:note-citation><text:note-body><text:p text:style-name="ifm_p_font.normal_size.6.93pt_mt..5mm_indent.-0.1161in_mleft.0.1161in_ifm">http://binnenland.eenvandaag.nl/tv-items/73165/illegaal_oester_rapen_loopt_de_spuigaten_uit</text:p></text:note-body></text:note></text:p>
      <text:p text:style-name="ifm_p_mt.3.76mm_ifm">Vraag 2</text:p>
      <text:p text:style-name="ifm_p_ifm">Kunt u bevestigen dat er illegaal oesters worden geraapt door personen die ruim meer rapen dan bestemd is voor eigen consumptie? Zijn er gegevens bekend over hoe vaak illegaal oesterrapen voorkomt?</text:p>
      <text:p text:style-name="ifm_p_mt.3.76mm_ifm">Vraag 3</text:p>
      <text:p text:style-name="ifm_p_ifm">Erkent u dat dit illegale gedrag moet worden aangepakt, aangezien het tot oneerlijke concurrentie leidt voor de professionele oestersector?</text:p>
      <text:p text:style-name="ifm_p_mt.3.76mm_ifm">Vraag 4</text:p>
      <text:p text:style-name="ifm_p_ifm">Op welke wijze bent u van plan te handhaven en illegale verkoop van oesters tegen te gaan? Bent u bereid met de professionele oestersector hierover in overleg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llegaal oesters rapen tot oneerlijke concurrentie leidt</dc:title>
    <meta:user-defined meta:name="OVERHEIDop.ParlID/DC.identifier">kv-tk-2017Z04685</meta:user-defined>
    <meta:user-defined meta:name="OVERHEIDop.vraagnummer">2017Z046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6-2017</meta:user-defined>
    <meta:user-defined meta:name="DCTERMS.W3CDTF/OVERHEIDop.datumIndiening">2017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llegaal oesters rapen tot oneerlijke concurrentie leidt</meta:user-defined>
    <meta:user-defined meta:name="DCTERMS.W3CDTF/DCTERMS.available">2017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