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82</text:p>
      <text:p text:style-name="ifm_p_font.roman_mt.3.76mm_ifm">Vragen van het lid <text:span text:style-name="ifm_span_font.bold_ifm">Peters</text:span> (CDA) aan de Staatssecretaris van Volksgezondheid, Welzijn en Sport over <text:span text:style-name="ifm_span_font.italic_ifm">de aanhoudende problemen in de jeugdzorg</text:span> (ingezonden 7 april 2017).</text:p>
      <text:p text:style-name="ifm_p_mt.3.76mm_ifm">Vraag 1</text:p>
      <text:p text:style-name="ifm_p_ifm">Heeft u kennisgenomen van de derde jaarrapportage van de Transitie Autoriteit Jeugd (TAJ) waarin gewaarschuwd wordt dat de problemen in de jeugdzorg structureel dreigen te worden?<text:note text:id="n1" text:note-class="footnote"><text:note-citation text:label="1 ">1</text:note-citation><text:note-body><text:p text:style-name="ifm_p_font.normal_size.6.93pt_mt..5mm_indent.-0.1161in_mleft.0.1161in_ifm">Transitie Autoriteit Jeugd, derde jaarrapportage «Zorgen voor de jeugd» (maart 2017).</text:p></text:note-body></text:note></text:p>
      <text:p text:style-name="ifm_p_mt.3.76mm_ifm">Vraag 2</text:p>
      <text:p text:style-name="ifm_p_ifm">Wat is uw reactie op de conclusie van de TAJ, dat het voortbestaan van instellingen groot gevaar loopt, en daarmee de continuïteit van de zorg voor onze jeugd?</text:p>
      <text:p text:style-name="ifm_p_mt.3.76mm_ifm">Vraag 3</text:p>
      <text:p text:style-name="ifm_p_ifm">Deelt u de conclusie van het TAJ dat dat grotendeels komt door de manier van factureren (betaling achteraf), onnodige administratieve lasten en onduidelijkheden in afstemming en samenwerking? Zo nee, waarom niet?</text:p>
      <text:p text:style-name="ifm_p_mt.3.76mm_ifm">Vraag 4</text:p>
      <text:p text:style-name="ifm_p_ifm">Op welke wijze vindt u dat de in vraag 3 genoemde problematiek aangepakt moet worden en welke rol ziet u daarin voor de rijksoverheid?</text:p>
      <text:p text:style-name="ifm_p_mt.3.76mm_ifm">Vraag 5</text:p>
      <text:p text:style-name="ifm_p_ifm">Wat is uw reactie op het idee om instellingen te voorzien van een werkbudget zodat ze de bevoorschotting zelf kunnen regelen?</text:p>
      <text:p text:style-name="ifm_p_mt.3.76mm_ifm">Vraag 6</text:p>
      <text:p text:style-name="ifm_p_ifm">Wat is uw reactie op het idee om te zorgen dat betaling aan instellingen slechts vooraf of in de vorm van een zogenaamde lumpsum plaats kan vinden?</text:p>
      <text:p text:style-name="ifm_p_mt.3.76mm_ifm">Vraag 7</text:p>
      <text:p text:style-name="ifm_p_ifm">Wat is uw reactie op de aanbeveling van de TAJ dat het Rijk snel middelen moet heralloceren ten behoeve van een financiële prikkel voor transformatie initiatieven?</text:p>
      <text:p text:style-name="ifm_p_mt.3.76mm_ifm">Vraag 8</text:p>
      <text:p text:style-name="ifm_p_ifm">Wat is uw reactie op de aanbeveling van de TAJ dat het Rijk in overleg met de VNG moet faciliteren dat brancheorganisaties, wetenschappers en beroepsverenigingen definiëren wat onder (hoog)specialistische jeugdhulp wordt verstaan en wat de visie daarop voor de toekomst moet zijn? Bent u bereid er voor te zorgen dat de uitkomsten hiervan voor het eind van 2017 beschikbaar zijn?</text:p>
      <text:p text:style-name="ifm_p_mt.3.76mm_ifm">Vraag 9</text:p>
      <text:p text:style-name="ifm_p_ifm">Wat is uw reactie op de aanbeveling van de TAJ dat het Rijk de stabiliteit van de (boven)regionale samenwerking en de ontwikkeling en continuïteit van de (hoog)specialistische hulpverlening, alsmede de toekomstige beschikbaarheid daarvan, zorgvuldig moet monitoren en indien nodig een vangnetfunctie moet organiseren c.q. passende maatregelen moet nemen?</text:p>
      <text:p text:style-name="ifm_p_mt.3.76mm_ifm">Vraag 10</text:p>
      <text:p text:style-name="ifm_p_ifm">Hoe bent u van plan grip te krijgen op de onduidelijkheden in afstemming en samenwerking tussen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problemen in de jeugdzorg</dc:title>
    <meta:user-defined meta:name="OVERHEIDop.ParlID/DC.identifier">kv-tk-2017Z04682</meta:user-defined>
    <meta:user-defined meta:name="OVERHEIDop.vraagnummer">2017Z04682</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De aanhoudende problemen in de jeugdzorg</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