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80</text:p>
      <text:p text:style-name="ifm_p_font.roman_mt.3.76mm_ifm">Vragen van het lid <text:span text:style-name="ifm_span_font.bold_ifm">Van Nispen</text:span> (SP) aan de Minister van Veiligheid en Justitie en de Staatssecretaris van Financiën over <text:span text:style-name="ifm_span_font.italic_ifm">de knelpunten bij het afpakken van crimineel vermogen</text:span> (ingezonden 7 april 2017).</text:p>
      <text:p text:style-name="ifm_p_mt.3.76mm_ifm">Vraag 1</text:p>
      <text:p text:style-name="ifm_p_ifm">Wat is uw reactie op het bericht dat een financieel rechercheur de noodklok luidt over het afpakken van crimineel vermogen?<text:note text:id="ID-2017Z04680-d37e58" text:note-class="footnote"><text:note-citation text:label="1 ">1</text:note-citation><text:note-body><text:p text:style-name="ifm_p_font.normal_size.6.93pt_mt..5mm_indent.-0.1161in_mleft.0.1161in_ifm">https://www.ftm.nl/artikelen/financieel-rechercheur-slaat-alarm?share=1</text:p></text:note-body></text:note>  Bent u bereid hierop te reageren en een afschrift van deze reactie ook aan de Tweede Kamer te doen toekomen? Zo nee, waarom niet?</text:p>
      <text:p text:style-name="ifm_p_mt.3.76mm_ifm">Vraag 2</text:p>
      <text:p text:style-name="ifm_p_ifm">Zijn er, sinds de «onvoldoende» van de commissie-Oosting voor het nieuwe protocol aanmelding en afdoening van fiscale delicten en delicten op het gebied van douane en toeslagen (AAFD), nog verbeteringen aan dat protocol en dus de samenwerking tussen de Belastingdienst en het openbaar ministerie aangebracht? Zo nee, waarom niet? Zo ja, welke zijn dat en is al duidelijk of deze effect hebben?</text:p>
      <text:p text:style-name="ifm_p_mt.3.76mm_ifm">Vraag 3</text:p>
      <text:p text:style-name="ifm_p_ifm">Wat is uw reactie op de ervaring van de financieel rechercheur dat de samenwerking tussen de Belastingdienst en het openbaar ministerie op het gebied van afpakken van crimineel verkregen vermogen nog steeds onvoldoende is? Kunt u daarbij ook aangeven wat u vindt van zijn suggestie om deze samenwerking structureel te maken?</text:p>
      <text:p text:style-name="ifm_p_mt.3.76mm_ifm">Vraag 4</text:p>
      <text:p text:style-name="ifm_p_ifm">Erkent u dat rechercheurs meer ruimte zouden moeten krijgen voor het rechercheren naar onderliggende witwasprocessen en witwasstructuren? Zo nee, waarom niet? Zo ja, welke maatregelen koppelt u hieraan?</text:p>
      <text:p text:style-name="ifm_p_mt.3.76mm_ifm">Vraag 5</text:p>
      <text:p text:style-name="ifm_p_ifm">Herkent en erkent u de problemen die financieel rechercheurs ondervinden als zij te maken krijgen met criminelen die gebruikmaken van bankrekeningen in landen waar een bankgeheim is of waarmee geen rechtshulpverdrag is afgesproken? Hoe wordt hier in Nederland mee omgegaan?</text:p>
      <text:p text:style-name="ifm_p_mt.3.76mm_ifm">Vraag 6</text:p>
      <text:p text:style-name="ifm_p_ifm">Wat is uw reactie op de beschrijving van verschillende manieren die via het buitenland ter beschikking staan aan criminelen om crimineel verkregen vermogen weg te sluizen en wit te wassen?<text:note text:id="ID-2017Z04680-d37e98" text:note-class="footnote"><text:note-citation text:label="2 ">2</text:note-citation><text:note-body><text:p text:style-name="ifm_p_font.normal_size.6.93pt_mt..5mm_indent.-0.1161in_mleft.0.1161in_ifm">https://www.ftm.nl/artikelen/waarom-het-afpakken-van-criminele-vermogens-zo-moeilijk-is</text:p></text:note-body></text:note> Wat doet en kan Nederland hier op dit moment tegen betekenen? Welke knelpunten worden daarbij ervaren en hoe worden of kunnen deze worden opgelost?</text:p>
      <text:p text:style-name="ifm_p_mt.3.76mm_ifm">Vraag 7</text:p>
      <text:p text:style-name="ifm_p_ifm">In hoeverre klopt het dat de Nederlandse politie geen informatie over criminele cliënten van notarissen of advocaten krijgt wegens het verschoningsrecht? Is dit ook onderwerp van gesprek tussen advocaten, notarissen en het openbaar ministerie?</text:p>
      <text:p text:style-name="ifm_p_mt.3.76mm_ifm">Vraag 8</text:p>
      <text:p text:style-name="ifm_p_ifm">Klopt het dat de relatief lange doorlooptijden van rechtshulpverzoeken ervoor zorgen dat het rechercheren van buitenlandse geldstromen extra wordt bemoeilijkt? Hoe wordt hiermee om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nelpunten bij het afpakken van crimineel vermogen</dc:title>
    <meta:user-defined meta:name="OVERHEIDop.ParlID/DC.identifier">kv-tk-2017Z04680</meta:user-defined>
    <meta:user-defined meta:name="OVERHEIDop.vraagnummer">2017Z0468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De knelpunten bij het afpakken van crimineel vermogen</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