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6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679</text:p>
      <text:p text:style-name="ifm_p_font.roman_mt.3.76mm_ifm">Vragen van het lid <text:span text:style-name="ifm_span_font.bold_ifm">Van Raak</text:span> (SP) aan de Minister van Veiligheid en Justitie over <text:span text:style-name="ifm_span_font.italic_ifm">de verkoop van lockpick guns</text:span> (ingezonden 7 april 2017).</text:p>
      <text:p text:style-name="ifm_p_mt.3.76mm_ifm">Vraag 1</text:p>
      <text:p text:style-name="ifm_p_ifm">Deelt u de zorgen dat inbrekers op internet eenvoudig en voor een zacht prijsje apparaten kunnen kopen waarmee ze gemakkelijk sloten kunnen openen?<text:note text:id="ID-2017Z04679-d37e58" text:note-class="footnote"><text:note-citation text:label="1 ">1</text:note-citation><text:note-body><text:p text:style-name="ifm_p_font.normal_size.6.93pt_mt..5mm_indent.-0.1161in_mleft.0.1161in_ifm">https://www.lockpickshop.nl/lockpick-gun/</text:p></text:note-body></text:note></text:p>
      <text:p text:style-name="ifm_p_mt.3.76mm_ifm">Vraag 2</text:p>
      <text:p text:style-name="ifm_p_ifm">Hoe rijmt u de verkoop op internet van dit soort apparaten met de overheidscampagne voor inbraakpreventie, die burgers juist moet wapenen tegen inbrekers?<text:note text:id="ID-2017Z04679-d37e72" text:note-class="footnote"><text:note-citation text:label="2 ">2</text:note-citation><text:note-body><text:p text:style-name="ifm_p_font.normal_size.6.93pt_mt..5mm_indent.-0.1161in_mleft.0.1161in_ifm">http://www.politiekeurmerk.nl/</text:p></text:note-body></text:note></text:p>
      <text:p text:style-name="ifm_p_mt.3.76mm_ifm">Vraag 3</text:p>
      <text:p text:style-name="ifm_p_ifm">Bent u bereid de vrije verkoop van dit soort apparaten voor inbrekers te stopp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koop van lockpick guns</dc:title>
    <meta:user-defined meta:name="OVERHEIDop.ParlID/DC.identifier">kv-tk-2017Z04679</meta:user-defined>
    <meta:user-defined meta:name="OVERHEIDop.vraagnummer">2017Z046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7-04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koop van lockpick guns</meta:user-defined>
    <meta:user-defined meta:name="DCTERMS.W3CDTF/DCTERMS.available">2017-04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