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13</text:p>
      <text:p text:style-name="ifm_p_font.roman_mt.3.76mm_ifm">Vragen van het lid <text:span text:style-name="ifm_span_font.bold_ifm">Wassenberg</text:span> (PvdD) aan de Minister van Veiligheid en Justitie over <text:span text:style-name="ifm_span_font.italic_ifm">de vondst van een dood en ernstig verwaarloosd paard in Deurne (Noord-Brabant)</text:span> (ingezonden 6 april 2017).</text:p>
      <text:p text:style-name="ifm_p_mt.3.76mm_ifm">Vraag 1</text:p>
      <text:p text:style-name="ifm_p_ifm">Kent u het bericht op Animals Today over een dood en ernstig verwaarloosd paard dat aangetroffen is op het terrein van een beruchte Brabantse familie, waarvan diverse leden eerder voor dierenverwaarlozing en -mishandeling veroordeeld zijn tot gevangenisstraf, werkstraf en boetes?<text:note text:id="ID-2017Z04613-d37e57" text:note-class="footnote"><text:note-citation text:label="1 ">1</text:note-citation><text:note-body><text:p text:style-name="ifm_p_font.normal_size.6.93pt_mt..5mm_indent.-0.1161in_mleft.0.1161in_ifm">https://www.animalstoday.nl/dood-uitgemergeld-paard-beruchte-familie-deurne/</text:p></text:note-body></text:note> <text:note text:id="ID-2017Z04613-d37e65" text:note-class="footnote"><text:note-citation text:label="2 ">2</text:note-citation><text:note-body><text:p text:style-name="ifm_p_font.normal_size.6.93pt_mt..5mm_indent.-0.1161in_mleft.0.1161in_ifm">https://www.animalstoday.nl/karens-blog-beruchte-familie-deurne-weer-in-fout/</text:p></text:note-body></text:note></text:p>
      <text:p text:style-name="ifm_p_mt.3.76mm_ifm">Vraag 2</text:p>
      <text:p text:style-name="ifm_p_ifm">Deelt u de mening dat – als de berichten over deze familie juist zijn – dit niet over incidentele overtredingen gaat, maar over structurele misdrijven? Zo nee, waarom niet?</text:p>
      <text:p text:style-name="ifm_p_mt.3.76mm_ifm">Vraag 3</text:p>
      <text:p text:style-name="ifm_p_ifm">Vindt u het verantwoord dat deze familie op haar terrein weer een twintigtal paarden en verschillende honden houdt?</text:p>
      <text:p text:style-name="ifm_p_mt.3.76mm_ifm">Vraag 4</text:p>
      <text:p text:style-name="ifm_p_ifm">Worden de gezondheid en het welzijn van de dieren die de betreffende familie houdt, gemonitord door de overheid? Zo ja, op welke wijze, met welke frequentie en door welke dienst gebeurt dat? Zo niet, waarom niet?</text:p>
      <text:p text:style-name="ifm_p_mt.3.76mm_ifm">Vraag 5</text:p>
      <text:p text:style-name="ifm_p_ifm">Deelt u de mening dat een houdverbod als zelfstandige strafmaatregel bij kan dragen aan het voorkomen van stelselmatige dierenmishandeling en -verwaarlozing door notoire dierenbeulen? Zo nee, waarom niet?</text:p>
      <text:p text:style-name="ifm_p_mt.3.76mm_ifm">Vraag 6</text:p>
      <text:p text:style-name="ifm_p_ifm">Wat is de reden voor het herhaalde uitstel van de contourenbrief over het houdverbod als zelfstandige maatregel, aangezien deze brief aanvankelijk was aangekondigd voor het najaar van 2016<text:note text:id="ID-2017Z04613-d37e104" text:note-class="footnote"><text:note-citation text:label="3 ">3</text:note-citation><text:note-body><text:p text:style-name="ifm_p_font.normal_size.6.93pt_mt..5mm_indent.-0.1161in_mleft.0.1161in_ifm">Algemeen overleg houdverbod d.d. 16 juni 2016, Kamerstuk 28 286, nr. 885</text:p></text:note-body></text:note> en later voor eind maart 2017?<text:note text:id="ID-2017Z04613-d37e113" text:note-class="footnote"><text:note-citation text:label="4 ">4</text:note-citation><text:note-body><text:p text:style-name="ifm_p_font.normal_size.6.93pt_mt..5mm_indent.-0.1161in_mleft.0.1161in_ifm">Kamerstuk 28 286, nr. 903</text:p></text:note-body></text:note></text:p>
      <text:p text:style-name="ifm_p_ifm">Binnen welke termijn kan de Kamer de bij vraag zes bedoelde contourenbrief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ndst van een dood en ernstig verwaarloosd paard in Deurne (Noord-Brabant)</dc:title>
    <meta:user-defined meta:name="OVERHEIDop.ParlID/DC.identifier">kv-tk-2017Z04613</meta:user-defined>
    <meta:user-defined meta:name="OVERHEIDop.vraagnummer">2017Z0461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De vondst van een dood en ernstig verwaarloosd paard in Deurne (Noord-Brabant)</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