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12</text:p>
      <text:p text:style-name="ifm_p_font.roman_mt.3.76mm_ifm">Vragen van de leden <text:span text:style-name="ifm_span_font.bold_ifm">Diertens</text:span> en <text:span text:style-name="ifm_span_font.bold_ifm">Van Weyenberg</text:span> (beiden D66) aan de Minister van Binnenlandse Zaken en Koninkrijksrelaties en de Staatssecretaris van Sociale Zaken en Werkgelegenheid over <text:span text:style-name="ifm_span_font.italic_ifm">korting van het pensioenfonds Caribisch Nederland</text:span> (ingezonden 6 april 2017).</text:p>
      <text:p text:style-name="ifm_p_mt.3.76mm_ifm">Vraag 1</text:p>
      <text:p text:style-name="ifm_p_ifm">Waarom is er voor gekozen om in Caribisch Nederland het nieuw Financieel Toetsingskader (nFTK) niet in te voeren toen dat in Europees Nederland wel gedaan is?</text:p>
      <text:p text:style-name="ifm_p_mt.3.76mm_ifm">Vraag 2</text:p>
      <text:p text:style-name="ifm_p_ifm">Kunt u een uitgebreider overzicht geven, toegespitst op de situatie van het pensioenfonds, wat op korte en langere termijn het effect zou zijn van het invoeren van het nFTK voor Caribisch Nederland met een indicatie van de effecten voor de hoogte van premie, uitkering, indexatieperspectief en zekerheid van pensioenuitkering op de lange termijn? Zijn er andere pensioenfondsen die nog onder het «oude» FTK vallen?</text:p>
      <text:p text:style-name="ifm_p_mt.3.76mm_ifm">Vraag 3</text:p>
      <text:p text:style-name="ifm_p_ifm">Op basis van welke inschattingen voor de levensverwachting en rente is in 2010 het Pensioenfonds Caribisch Nederland gekapitaliseerd? Welke scenario’s zijn daarbij afgewogen?</text:p>
      <text:p text:style-name="ifm_p_mt.3.76mm_ifm">Vraag 4</text:p>
      <text:p text:style-name="ifm_p_ifm">Hoe zijn de verantwoordelijkheden tussen de individuele Nederlandse ministeries en de bestuurscolleges verdeeld als het gaat om de koopkracht van gepensioneerden in Caribisch Nederland?</text:p>
      <text:p text:style-name="ifm_p_mt.3.76mm_ifm">Vraag 5</text:p>
      <text:p text:style-name="ifm_p_ifm">Wanneer kunnen de deelnemers van het Pensioenfonds Caribisch Nederland meer duidelijkheid verwachten over de rechtszaak tussen PCN en de Staat? Op welke termijn verwacht u een uitspraak?</text:p>
      <text:p text:style-name="ifm_p_mt.3.76mm_ifm">Vraag 6</text:p>
      <text:p text:style-name="ifm_p_ifm">Wat is de rol van de rijksoverheid bij de koopkracht van mensen in Caribisch Nederland en wanneer worden er besluiten genomen over de koopkracht van de mensen in Caribisch Nederland voor 2018?</text:p>
      <text:p text:style-name="ifm_p_mt.3.76mm_ifm">Vraag 7</text:p>
      <text:p text:style-name="ifm_p_ifm">Heeft u er zicht op welke inkomenseffecten het korten van de pensioenen (zowel de al doorgevoerde korting van 3,5% als de mogelijke korting van 12% in 2018) heeft voor gepensioneerde inwoners van Caribisch Nederland? In hoeverre wordt er flankerend beleid overwogen?</text:p>
      <text:p text:style-name="ifm_p_mt.3.76mm_ifm">Vraag 8</text:p>
      <text:p text:style-name="ifm_p_ifm">Worden er, vanuit de rol als werkgever, gesprekken gevoerd met andere werkgevers die aangesloten zijn bij PCN? Zo ja, kunt u toelichten waar deze gesprekken over gaan en tot wanneer deze gesprekken bij benadering lopen?</text:p>
      <text:p text:style-name="ifm_p_mt.3.76mm_ifm">Vraag 9</text:p>
      <text:p text:style-name="ifm_p_ifm">Kunt u aangeven wat de voortgang is van de inzet van het Ministerie van SZW en de bestuurscolleges om te komen tot passende voorzieningen voor specifieke groepen, zoals door u aangegeven in uw antwoorden op eerdere vragen?<text:note text:id="ID-2017Z04612-d37e110" text:note-class="footnote"><text:note-citation text:label="1 ">1</text:note-citation><text:note-body><text:p text:style-name="ifm_p_font.normal_size.6.93pt_mt..5mm_indent.-0.1161in_mleft.0.1161in_ifm">Aanhangsel Handelingen, vergaderjaar 2016–2017, nr. 14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rting van het pensioenfonds Caribisch Nederland</dc:title>
    <meta:user-defined meta:name="OVERHEIDop.ParlID/DC.identifier">kv-tk-2017Z04612</meta:user-defined>
    <meta:user-defined meta:name="OVERHEIDop.vraagnummer">2017Z0461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A.E. Diertens</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Korting van het pensioenfonds Caribisch Nederland</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De Nederlandse Antillen en Aruba</meta:user-defined>
    <meta:user-defined meta:name="OVERHEIDop.versieInformatie"/>
  </office:meta>
</office:document-meta>
</file>