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6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608</text:p>
      <text:p text:style-name="ifm_p_font.roman_mt.3.76mm_ifm">Vragen van het lid <text:span text:style-name="ifm_span_font.bold_ifm">Van Brenk</text:span> (50PLUS) aan de Minister van Onderwijs, Cultuur en Wetenschap over <text:span text:style-name="ifm_span_font.italic_ifm">het bericht «Laaggeletterdheid kost 1 miljard»</text:span> (ingezonden 6 april 2017).</text:p>
      <text:p text:style-name="ifm_p_mt.3.76mm_ifm">Vraag 1</text:p>
      <text:p text:style-name="ifm_p_ifm">Heeft u kennisgenomen van het bericht «Laaggeletterdheid kost 1 miljard»?<text:note text:id="ID-2017Z04608-d37e58" text:note-class="footnote"><text:note-citation text:label="1 ">1</text:note-citation><text:note-body><text:p text:style-name="ifm_p_font.normal_size.6.93pt_mt..5mm_indent.-0.1161in_mleft.0.1161in_ifm">http://nos.nl/artikel/2166447-laaggeletterdheid-kost-1-miljard-euro.html</text:p></text:note-body></text:note></text:p>
      <text:p text:style-name="ifm_p_mt.3.76mm_ifm">Vraag 2</text:p>
      <text:p text:style-name="ifm_p_ifm">Wat is uw reactie op de verwachte toegenomen kosten van laaggeletterdheid voor de maatschappij?</text:p>
      <text:p text:style-name="ifm_p_mt.3.76mm_ifm">Vraag 3</text:p>
      <text:p text:style-name="ifm_p_ifm">Wat vindt u ervan dat dit zelfs lijkt te verdubbelen tot 1 miljard euro? Kunt u uw antwoord toelichten?</text:p>
      <text:p text:style-name="ifm_p_mt.3.76mm_ifm">Vraag 4</text:p>
      <text:p text:style-name="ifm_p_ifm">Wat vindt u van het signaal van de stichting Lezen en Schrijven dat er steeds meer jongeren van 15 moeite hebben met lezen? Deelt u de mening dat daar maatregelen het hardste nodig zijn, om te voorkomen dat het probleem nóg groter wordt? Welke mogelijkheden ziet u om de aanpak om laaggeletterdheid bij jongeren te voorkomen, uit te bouwen?</text:p>
      <text:p text:style-name="ifm_p_mt.3.76mm_ifm">Vraag 5</text:p>
      <text:p text:style-name="ifm_p_ifm">Bent u bereid met spoed meer geoormerkte middelen en maatregelen te steken in de aanpak van laaggeletterdheid, zodat er meer ambitie getoond kan worden in de aanpak? Kunt u uw antwoord toelichten?</text:p>
      <text:p text:style-name="ifm_p_mt.3.76mm_ifm">Vraag 6</text:p>
      <text:p text:style-name="ifm_p_ifm">Wat kunt u zeggen over de voortgang van de aanpak van laaggeletterdheid, laaggecijferdheid en digitale laaggeletterdheid onder ouderen, gezien de toenemende verwachtingen die aan hun zelfredzaamheid gesteld worden in deze participatiemaatschappij?</text:p>
      <text:p text:style-name="ifm_p_mt.3.76mm_ifm">Vraag 7</text:p>
      <text:p text:style-name="ifm_p_ifm">Kunt u aangeven hoe de intensivering van samenwerking tussen de departementen op dit gebied verloopt?</text:p>
      <text:p text:style-name="ifm_p_mt.3.76mm_ifm">Vraag 8</text:p>
      <text:p text:style-name="ifm_p_ifm">Wat vindt u van de stelling dat de resultaten van het beleid ten opzichte van het hoge aantal laaggeletterden veel te beperkt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Laaggeletterdheid kost 1 miljard”</dc:title>
    <meta:user-defined meta:name="OVERHEIDop.ParlID/DC.identifier">kv-tk-2017Z04608</meta:user-defined>
    <meta:user-defined meta:name="OVERHEIDop.vraagnummer">2017Z046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6-2017</meta:user-defined>
    <meta:user-defined meta:name="DCTERMS.W3CDTF/OVERHEIDop.datumIndiening">2017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Laaggeletterdheid kost 1 miljard”</meta:user-defined>
    <meta:user-defined meta:name="DCTERMS.W3CDTF/DCTERMS.available">2017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