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046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01</text:p>
      <text:p text:style-name="ifm_p_font.roman_mt.3.76mm_ifm">Vragen van het lid <text:span text:style-name="ifm_span_font.bold_ifm">Van Veldhoven</text:span> (D66) aan de Minister van Economische Zaken en de Staatssecretaris van Infrastructuur en Milieu over <text:span text:style-name="ifm_span_font.italic_ifm">het bericht dat de CO2-uitstoot van de industrie niet daalt</text:span> (ingezonden 6 april 2017).</text:p>
      <text:p text:style-name="ifm_p_mt.3.76mm_ifm">Vraag 1</text:p>
      <text:p text:style-name="ifm_p_ifm">Bent u bekend met het bericht van de Nederlandse Emissieautoriteit dat de uitstoot van CO<text:span text:style-name="ifm_span_font.subscript_ifm">2</text:span> door de industrie in 2016 niet gedaald is?<text:note text:id="ID-2017Z04601-d37e58" text:note-class="footnote"><text:note-citation text:label="1 ">1</text:note-citation><text:note-body><text:p text:style-name="ifm_p_font.normal_size.6.93pt_mt..5mm_indent.-0.1161in_mleft.0.1161in_ifm">https://www.emissieautoriteit.nl/actueel/nieuws/2017/04/03/co2-uitstoot-nederlandse-industrie-gelijk-uitstoot-europa-daalt</text:p></text:note-body></text:note></text:p>
      <text:p text:style-name="ifm_p_mt.3.76mm_ifm">Vraag 2</text:p>
      <text:p text:style-name="ifm_p_ifm">Wat vindt u ervan dat de Nederlandse industrie evenveel CO<text:span text:style-name="ifm_span_font.subscript_ifm">2</text:span> is blijven uitstoten in 2016, en dat wanneer de maatregel van het uit bedrijf halen van enkele kolencentrales buiten beschouwing wordt gelaten, de uitstoot van de Nederlandse industrie in 2016 zelfs is toegenomen?</text:p>
      <text:p text:style-name="ifm_p_mt.3.76mm_ifm">Vraag 3</text:p>
      <text:p text:style-name="ifm_p_ifm">Hoe kan het dat de Nederlandse industrie geen voortgang boekte in 2016, terwijl de industrieën in andere lidstaten van de Europese Unie wel hebben gezorgd voor een daling van de CO<text:span text:style-name="ifm_span_font.subscript_ifm">2</text:span>-uitstoot?</text:p>
      <text:p text:style-name="ifm_p_mt.3.76mm_ifm">Vraag 4</text:p>
      <text:p text:style-name="ifm_p_ifm">Wat betekent deze gelijkblijvende CO<text:span text:style-name="ifm_span_font.subscript_ifm">2</text:span>-uitstoot in 2016 voor de prognose van de CO<text:span text:style-name="ifm_span_font.subscript_ifm">2</text:span>-besparing die de Nederlandse industrie in 2020 zal halen? Hoever blijft de industrie nu achter op de afspraken uit het Energieakkoord?</text:p>
      <text:p text:style-name="ifm_p_mt.3.76mm_ifm">Vraag 5</text:p>
      <text:p text:style-name="ifm_p_ifm">Wat is de stand van zaken van de aangekondigde energiebesparingsverplichting voor de industrie om de 9 PetaJoule energiebesparing, die was afgesproken in het Energieakkoord, alsnog te halen?</text:p>
      <text:h text:style-name="ifm_p_font.bold_mt.5.08mm_page.keep-with-next_ifm" text:outline-level="2">Toelichting:</text:h>
      <text:p text:style-name="ifm_p_mt.4.23mm_ifm">Deze vragen dienen ter aanvulling op eerdere vragen terzake van de leden Beckerman (SP), ingezonden 6 april 2017 (vraagnummer 2017Z04589) en Van der Lee en Kröger (beiden GroenLinks), ingezonden 6 april 2017 (vraagnummer  2017Z045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O2-uitstoot van de industrie niet daalt</dc:title>
    <meta:user-defined meta:name="OVERHEIDop.ParlID/DC.identifier">kv-tk-2017Z04601</meta:user-defined>
    <meta:user-defined meta:name="OVERHEIDop.vraagnummer">2017Z0460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Het bericht dat de CO2-uitstoot van de industrie niet daalt</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