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59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596</text:p>
      <text:p text:style-name="ifm_p_font.roman_mt.3.76mm_ifm">Vragen van het lid <text:span text:style-name="ifm_span_font.bold_ifm">Kops</text:span> (PVV) aan de Minister van Binnenlandse Zaken en Koninkrijksrelaties over <text:span text:style-name="ifm_span_font.italic_ifm">de toegenomen gemiddelde wachttijd voor een sociale huurwoning</text:span> (ingezonden 6 april 2017).</text:p>
      <text:p text:style-name="ifm_p_mt.3.76mm_ifm">Vraag 1</text:p>
      <text:p text:style-name="ifm_p_ifm">Bent u bekend met het bericht «Bijna 3,5 jaar wachten op sociale huurwoning»?<text:note text:id="ID-2017Z04596-d37e58" text:note-class="footnote"><text:note-citation text:label="1 ">1</text:note-citation><text:note-body><text:p text:style-name="ifm_p_font.normal_size.6.93pt_mt..5mm_indent.-0.1161in_mleft.0.1161in_ifm">Algemeen Dagblad, http://www.ad.nl/den-haag/bijna-3-5-jaar-wachten-op-sociale-huurwoning~ad384027/</text:p></text:note-body></text:note></text:p>
      <text:p text:style-name="ifm_p_mt.3.76mm_ifm">Vraag 2</text:p>
      <text:p text:style-name="ifm_p_ifm">Hoe rechtvaardig vindt u het dat statushouders met voorrang een sociale huurwoning toegewezen krijgen, terwijl voor de Nederlanders de gemiddelde wachttijd voor een sociale huurwoning in de regio Haaglanden met een jaar is toegenomen?</text:p>
      <text:p text:style-name="ifm_p_mt.3.76mm_ifm">Vraag 3</text:p>
      <text:p text:style-name="ifm_p_ifm">Bent u van mening dat aan deze achterstelling van de Nederlanders een einde moet komen? Bent u ertoe bereid gemeenten te verbieden nog langer voorrang aan statushouders te verlenen? Zo nee, waarom vindt u de huisvesting van statushouders belangrijker dan de huisvesting van de Nederlanders?</text:p>
      <text:p text:style-name="ifm_p_mt.3.76mm_ifm">Vraag 4</text:p>
      <text:p text:style-name="ifm_p_ifm">Bent u voornemens de wachttijd voor de Nederlanders terug te dringen? Zo ja, op welke wijz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genomen gemiddelde wachttijd voor een sociale huurwoning</dc:title>
    <meta:user-defined meta:name="OVERHEIDop.ParlID/DC.identifier">kv-tk-2017Z04596</meta:user-defined>
    <meta:user-defined meta:name="OVERHEIDop.vraagnummer">2017Z045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6-2017</meta:user-defined>
    <meta:user-defined meta:name="DCTERMS.W3CDTF/OVERHEIDop.datumIndiening">2017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genomen gemiddelde wachttijd voor een sociale huurwoning</meta:user-defined>
    <meta:user-defined meta:name="DCTERMS.W3CDTF/DCTERMS.available">2017-04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0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Huisvesting | Huren en verhuren</meta:user-defined>
    <meta:user-defined meta:name="OVERHEIDop.versieInformatie"/>
  </office:meta>
</office:document-meta>
</file>