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59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590</text:p>
      <text:p text:style-name="ifm_p_font.roman_mt.3.76mm_ifm">Vragen van de leden <text:span text:style-name="ifm_span_font.bold_ifm">Van der Lee</text:span> en <text:span text:style-name="ifm_span_font.bold_ifm">Kröger</text:span> (beiden GroenLinks) aan de Minister van Economische Zaken en de Staatssecretaris van Infrastructuur en Milieu over <text:span text:style-name="ifm_span_font.italic_ifm">het bericht dat de CO2-uitstoot van de Nederlandse industrie in 2016 niet is gedaald</text:span> (ingezonden 6 april 2017).</text:p>
      <text:p text:style-name="ifm_p_mt.3.76mm_ifm">Vraag 1</text:p>
      <text:p text:style-name="ifm_p_ifm">Heeft u kennisgenomen van de voorlopige uitstootcijfers voor 2016 (gepubliceerd op 3 april 2017) van de Nederlandse Emissieautoriteit (NEa), waaruit blijkt dat de CO<text:span text:style-name="ifm_span_font.subscript_ifm">2</text:span>-uitstoot van de industrie in 2016 nagenoeg gelijk is gebleven ten opzichte van 2015<text:note text:id="ID-2017Z04590-d37e61" text:note-class="footnote"><text:note-citation text:label="1 ">1</text:note-citation><text:note-body><text:p text:style-name="ifm_p_font.normal_size.6.93pt_mt..5mm_indent.-0.1161in_mleft.0.1161in_ifm">https://www.emissieautoriteit.nl/actueel/nieuws/2017/04/03/co2-uitstoot-nederlandse-industrie-gelijk-uitstoot-europa-daalt</text:p></text:note-body></text:note>?</text:p>
      <text:p text:style-name="ifm_p_mt.3.76mm_ifm">Vraag 2</text:p>
      <text:p text:style-name="ifm_p_ifm">Wat zijn volgens u de belangrijkste redenen voor het nagenoeg gelijk blijven van de CO<text:span text:style-name="ifm_span_font.subscript_ifm">2</text:span>-uitstoot in de industrie?</text:p>
      <text:p text:style-name="ifm_p_mt.3.76mm_ifm">Vraag 3</text:p>
      <text:p text:style-name="ifm_p_ifm">Hoe verhoudt het gelijk blijven van de CO<text:span text:style-name="ifm_span_font.subscript_ifm">2</text:span>-uitstoot in de Nederlandse industrie zich tot de afname in Europese CO<text:span text:style-name="ifm_span_font.subscript_ifm">2</text:span>-uitstoot?</text:p>
      <text:p text:style-name="ifm_p_mt.3.76mm_ifm">Vraag 4</text:p>
      <text:p text:style-name="ifm_p_ifm">Deelt u de mening dat de CO<text:span text:style-name="ifm_span_font.subscript_ifm">2</text:span>-uitstoot in de industrie af moet nemen om aan het Urgenda-vonnis en aan de afspraken in het Klimaatakkoord van Parijs te voldoen?</text:p>
      <text:p text:style-name="ifm_p_mt.3.76mm_ifm">Vraag 5</text:p>
      <text:p text:style-name="ifm_p_ifm">Deelt u de mening dat het Europese emissiehandelssysteem (ETS) onvoldoende werkt om de CO<text:span text:style-name="ifm_span_font.subscript_ifm">2</text:span>-uitstoot in de Nederlandse industrie terug te dringen en dat aanvullende nationale maatregelen nodig zijn?</text:p>
      <text:p text:style-name="ifm_p_mt.3.76mm_ifm">Vraag 6</text:p>
      <text:p text:style-name="ifm_p_ifm">Deelt u de mening dat een nationale minimumprijs voor CO<text:span text:style-name="ifm_span_font.subscript_ifm">2</text:span> wel tot het aanjagen van CO<text:span text:style-name="ifm_span_font.subscript_ifm">2</text:span>-arme innovaties in de industrie kan leiden?</text:p>
      <text:p text:style-name="ifm_p_mt.3.76mm_ifm">Vraag 7</text:p>
      <text:p text:style-name="ifm_p_ifm">Bent u reeds in overleg met de industrie over welke aanvullende maatregelen nodig zijn om een trendbreuk in haar CO<text:span text:style-name="ifm_span_font.subscript_ifm">2</text:span>-uitstoot te realiseren? Zo nee, wilt u hier zo spoedig mogelijk het initiatief toe nemen?</text:p>
      <text:h text:style-name="ifm_p_font.bold_mt.5.08mm_page.keep-with-next_ifm" text:outline-level="2">Toelichting:</text:h>
      <text:p text:style-name="ifm_p_mt.4.23mm_ifm">Deze vragen dienen ter aanvulling op eerdere vragen terzake van het lid Beckerman (SP), ingezonden 6 april 2017 (vraagnummer 2017Z0458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CO2-uitstoot van de Nederlandse industrie in 2016 niet is gedaald</dc:title>
    <meta:user-defined meta:name="OVERHEIDop.ParlID/DC.identifier">kv-tk-2017Z04590</meta:user-defined>
    <meta:user-defined meta:name="OVERHEIDop.vraagnummer">2017Z045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 Kröger</meta:user-defined>
    <meta:user-defined meta:name="OVERHEIDop.indiener">T.M.T. van der Lee</meta:user-defined>
    <meta:user-defined meta:name="OVERHEIDop.vergaderjaar">2016-2017</meta:user-defined>
    <meta:user-defined meta:name="DCTERMS.W3CDTF/OVERHEIDop.datumIndiening">2017-04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CO2-uitstoot van de Nederlandse industrie in 2016 niet is gedaald</meta:user-defined>
    <meta:user-defined meta:name="DCTERMS.W3CDTF/DCTERMS.available">2017-04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0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Internationaal | Europese zaken</meta:user-defined>
    <meta:user-defined meta:name="OVERHEID.TaxonomieBeleidsagenda/OVERHEID.category">Internationaal | Internationale samenwerk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