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4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89</text:p>
      <text:p text:style-name="ifm_p_font.roman_mt.3.76mm_ifm">Vragen van het lid <text:span text:style-name="ifm_span_font.bold_ifm">Beckerman</text:span> (SP) aan de Minister van Economische Zaken en de Staatssecretaris van Infrastructuur en Milieu over <text:span text:style-name="ifm_span_font.italic_ifm">de subsidiëring van fossiele energie</text:span> (ingezonden 6 april 2017).</text:p>
      <text:p text:style-name="ifm_p_mt.3.76mm_ifm">Vraag 1</text:p>
      <text:p text:style-name="ifm_p_ifm">Heeft u kennisgenomen van het rapport van het Europees parlement «Fossil Fuel Subsidies», waaruit blijkt dat Nederland in 2015 10 miljard USD in fossiele subsidies heeft gestoken?<text:note text:id="ID-2017Z04589-d37e58" text:note-class="footnote"><text:note-citation text:label="1 ">1</text:note-citation><text:note-body><text:p text:style-name="ifm_p_font.normal_size.6.93pt_mt..5mm_indent.-0.1161in_mleft.0.1161in_ifm">http://www.europarl.europa.eu/RegData/etudes/IDAN/2017/595372/IPOL_IDA(2017)595372_EN.pdf</text:p></text:note-body></text:note></text:p>
      <text:p text:style-name="ifm_p_mt.3.76mm_ifm">Vraag 2</text:p>
      <text:p text:style-name="ifm_p_ifm">Kunt u deze cijfers bevestigen en een uitsplitsing geven van deze subsidies, inclusief bedrag per subsidie per jaar, voor bijvoorbeeld een periode van tien jaar? Kunt u hetzelfde doen voor de subsidies voor hernieuwbare energie?</text:p>
      <text:p text:style-name="ifm_p_mt.3.76mm_ifm">Vraag 3</text:p>
      <text:p text:style-name="ifm_p_ifm">Deelt u de mening van de samenstellers van het rapport dat prijsprikkels van groot belang zijn om de Europese klimaatdoelen te halen en met het oog daarop gericht zouden moeten zijn op het uitfaseren van fossiele energie? Kunt u uw antwoord toelichten?</text:p>
      <text:p text:style-name="ifm_p_mt.3.76mm_ifm">Vraag 4</text:p>
      <text:p text:style-name="ifm_p_ifm">Staat u nog steeds achter uw antwoord op eerdere vragen over het bevoordelen van fossiele energie waarbij u aangaf van mening te zijn dat juist de meest energie-intensieve bedrijven bescherming verdienen tegen buitenlandse concurrentie?<text:note text:id="ID-2017Z04589-d37e84" text:note-class="footnote"><text:note-citation text:label="2 ">2</text:note-citation><text:note-body><text:p text:style-name="ifm_p_font.normal_size.6.93pt_mt..5mm_indent.-0.1161in_mleft.0.1161in_ifm">Aanhangsel Handelingen, vergaderjaar 2014–2015, nr. 2573</text:p></text:note-body></text:note> Erkent u dat met dit beleid juist de meest vervuilende industrie het minst betaalt aan klimaatkosten?</text:p>
      <text:p text:style-name="ifm_p_mt.3.76mm_ifm">Vraag 5</text:p>
      <text:p text:style-name="ifm_p_ifm">Bent u op de hoogte van het feit dat de industrie er opnieuw niet in is geslaagd de CO<text:span text:style-name="ifm_span_font.subscript_ifm">2</text:span>-uitstoot naar beneden te brengen?<text:note text:id="ID-2017Z04589-d37e100" text:note-class="footnote"><text:note-citation text:label="3 ">3</text:note-citation><text:note-body><text:p text:style-name="ifm_p_font.normal_size.6.93pt_mt..5mm_indent.-0.1161in_mleft.0.1161in_ifm">http://www.nu.nl/economie/4590669/co2-uitstoot-nederlandse-industrie-daalt-in-2016-niet.html</text:p></text:note-body></text:note> Erkent u dat dit laat zien dat het huidig beleid niet de gewenste effecten sorteert om tot de nodige CO<text:span text:style-name="ifm_span_font.subscript_ifm">2</text:span>-reductie en de overstap naar hernieuwbare energie te komen? Graag een toelichting.</text:p>
      <text:p text:style-name="ifm_p_mt.3.76mm_ifm">Vraag 6</text:p>
      <text:p text:style-name="ifm_p_ifm">Op welke wijze gaat u er zorg voor dragen dat de afspraken uit het Klimaatakkoord worden nageleefd en de reductiedoele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ëring van fossiele energie</dc:title>
    <meta:user-defined meta:name="OVERHEIDop.ParlID/DC.identifier">kv-tk-2017Z04589</meta:user-defined>
    <meta:user-defined meta:name="OVERHEIDop.vraagnummer">2017Z04589</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De subsidiëring van fossiele energie</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