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29</text:p>
      <text:p text:style-name="ifm_p_font.roman_mt.3.76mm_ifm">Vragen van de leden <text:span text:style-name="ifm_span_font.bold_ifm">Van der Staaij</text:span> (SGP), <text:span text:style-name="ifm_span_font.bold_ifm">De Roon</text:span> (PVV), <text:span text:style-name="ifm_span_font.bold_ifm">Baudet</text:span> (FvD), <text:span text:style-name="ifm_span_font.bold_ifm">Ten Broeke</text:span> (VVD), <text:span text:style-name="ifm_span_font.bold_ifm">Voordewind</text:span> (ChristenUnie) en <text:span text:style-name="ifm_span_font.bold_ifm">Knops</text:span> (CDA) aan de Minister van Buitenlandse Zaken over <text:span text:style-name="ifm_span_font.italic_ifm">haatzaaien in Palestijnse schoolboeken</text:span> (ingezonden 5 april 2017).</text:p>
      <text:p text:style-name="ifm_p_mt.3.76mm_ifm">Vraag 1</text:p>
      <text:p text:style-name="ifm_p_ifm">Kent u het bericht «In schoolboeken is Jeruzalem «Palestijnse stad»»?<text:note text:id="ID-2017Z04529-d37e74" text:note-class="footnote"><text:note-citation text:label="1 ">1</text:note-citation><text:note-body><text:p text:style-name="ifm_p_font.normal_size.6.93pt_mt..5mm_indent.-0.1161in_mleft.0.1161in_ifm">«In schoolboeken is Jeruzalem «Palestijnse stad»», Nederlands Dagblad 4 april 2017</text:p></text:note-body></text:note></text:p>
      <text:p text:style-name="ifm_p_mt.3.76mm_ifm">Vraag 2</text:p>
      <text:p text:style-name="ifm_p_ifm">Kunt u bevestigen dat in Palestijnse schoolboeken beweerd wordt dat Israël aan Palestina toebehoort, en dus geen legitiem bestaansrecht heeft, en dat alle Israëliërs slecht zijn, zodat deze lesboeken niet voldoen aan de UNESCO-standaarden voor vrede, tolerenatie en onpartijdigheid in het onderwijs?</text:p>
      <text:p text:style-name="ifm_p_mt.3.76mm_ifm">Vraag 3</text:p>
      <text:p text:style-name="ifm_p_ifm">In hoeverre is er daadwerkelijk sprake van een trend van «radicalisering» van lesmethoden?</text:p>
      <text:p text:style-name="ifm_p_mt.3.76mm_ifm">Vraag 4</text:p>
      <text:p text:style-name="ifm_p_ifm">Hoe beoordeelt u de berichtgeving dat Palestijnse schoolboeken, naast de ontkenning van het bestaansrecht van Israël, ook het martelaarschap zouden verheerlijken, waaronder van terroristen?<text:note text:id="ID-2017Z04529-d37e100" text:note-class="footnote"><text:note-citation text:label="2 ">2</text:note-citation><text:note-body><text:p text:style-name="ifm_p_font.normal_size.6.93pt_mt..5mm_indent.-0.1161in_mleft.0.1161in_ifm">www.timesofisrael.com/new-palestinian-textbooks-teach-students-to-be-martyrs/</text:p></text:note-body></text:note> In hoeverre wordt met dergelijke teksten in schoolboeken voor jonge kinderen een voedingsbodem gelegd voor terrorisme?</text:p>
      <text:p text:style-name="ifm_p_mt.3.76mm_ifm">Vraag 5</text:p>
      <text:p text:style-name="ifm_p_ifm">Beaamt u dat de genoemde beweringen in lesmethoden, net als het negeren van de Joodse verworteling met het land, niet alleen de werkelijkheid geweld aandoen, maar bovendien bijdragen aan vijandigheid van Palestijnen jegens Israël en daarmee een directe bedreiging vormen voor het vredesproces tussen Israël en de Palestijnen?</text:p>
      <text:p text:style-name="ifm_p_mt.3.76mm_ifm">Vraag 6</text:p>
      <text:p text:style-name="ifm_p_ifm">In hoeverre draagt Nederland, direct of indirect, in bilateraal, multilateraal of EU-verband, bij aan het financieren of op andere wijze mogelijk maken van dergelijke lesmethoden? Welke mogelijkheden heeft u om deze bijdragen te stoppen of ten minste op zodanige wijze te gebruiken dat er een beslissende trendbreuk ontstaat wat betreft de steeds radicalere inhoud van lesb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atzaaien in Palestijnse schoolboeken</dc:title>
    <meta:user-defined meta:name="OVERHEIDop.ParlID/DC.identifier">kv-tk-2017Z04529</meta:user-defined>
    <meta:user-defined meta:name="OVERHEIDop.vraagnummer">2017Z0452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T.H.P. Baudet</meta:user-defined>
    <meta:user-defined meta:name="OVERHEIDop.indiener">J.H. ten Broeke</meta:user-defined>
    <meta:user-defined meta:name="OVERHEIDop.indiener">J.S. Voordewind</meta:user-defined>
    <meta:user-defined meta:name="OVERHEIDop.indiener">R.W. Knops</meta:user-defined>
    <meta:user-defined meta:name="OVERHEIDop.indiener">C.G. van der Staaij</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Haatzaaien in Palestijnse schoolboeken</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