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5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528</text:p>
      <text:p text:style-name="ifm_p_font.roman_mt.3.76mm_ifm">Vragen van het lid <text:span text:style-name="ifm_span_font.bold_ifm">Voordewind</text:span> (ChristenUnie) aan de Staatssecretaris van Veiligheid en Justitie over <text:span text:style-name="ifm_span_font.italic_ifm">de behandeling van verzoeken tot gezinshereniging door de IND</text:span> (ingezonden 5 april 2017).</text:p>
      <text:p text:style-name="ifm_p_mt.3.76mm_ifm">Vraag 1</text:p>
      <text:p text:style-name="ifm_p_ifm">Hoe lang doet de Immigratie- en Naturalisatiedienst (IND) sinds 2015 gemiddeld over een verzoek tot gezinshereniging, door middel van de aanvraag van een Machtiging tot Voorlopig Verblijf (MVV) met dit doel te behandelen?</text:p>
      <text:p text:style-name="ifm_p_mt.3.76mm_ifm">Vraag 2</text:p>
      <text:p text:style-name="ifm_p_ifm">In hoeveel gevallen duurt dit langer dan zes maanden?</text:p>
      <text:p text:style-name="ifm_p_mt.3.76mm_ifm">Vraag 3</text:p>
      <text:p text:style-name="ifm_p_ifm">Wanneer er sprake is van overschrijding van die termijn, wat zijn dan de oorzaken van die overschrijdingen?</text:p>
      <text:p text:style-name="ifm_p_mt.3.76mm_ifm">Vraag 4</text:p>
      <text:p text:style-name="ifm_p_ifm">In hoeveel gevallen sinds 2015 is er bij de IND bezwaar aangetekend wegens ingebrekestelling?</text:p>
      <text:p text:style-name="ifm_p_mt.3.76mm_ifm">Vraag 5</text:p>
      <text:p text:style-name="ifm_p_ifm">In hoeveel van deze gevallen wordt inderdaad vastgesteld dat de IND in gebreke is gebleven?</text:p>
      <text:p text:style-name="ifm_p_mt.3.76mm_ifm">Vraag 6</text:p>
      <text:p text:style-name="ifm_p_ifm">Hoeveel van deze bezwaren vanwege ingebrekestelling wachten op dit moment op behandeling?</text:p>
      <text:p text:style-name="ifm_p_mt.3.76mm_ifm">Vraag 7</text:p>
      <text:p text:style-name="ifm_p_ifm">Welke kosten zijn er hiermee gemoeid, gezien de kosten van 20 euro per dag bij het niet voldoen aan de verplichting te beslissen?</text:p>
      <text:p text:style-name="ifm_p_mt.3.76mm_ifm">Vraag 8</text:p>
      <text:p text:style-name="ifm_p_ifm">In hoeveel gevallen wordt een verzoek tot gezinshereniging afgewezen en op welke gronden gebeurt dat?</text:p>
      <text:p text:style-name="ifm_p_mt.3.76mm_ifm">Vraag 9</text:p>
      <text:p text:style-name="ifm_p_ifm">Zijn er gevallen waarin de IND verzoeken tot gezinshereniging afwijst terwijl de betrokken vreemdeling documenten heeft ingebracht die de familieband of de echtverbinding aantonen?</text:p>
      <text:p text:style-name="ifm_p_ifm">Zo ja, in hoeveel gevallen gebeurt dit en wat zijn in die gevallen de gronden waarop afgewezen wordt?</text:p>
      <text:p text:style-name="ifm_p_mt.3.76mm_ifm">Vraag 10</text:p>
      <text:p text:style-name="ifm_p_ifm">Hoe kunnen betrokken vreemdelingen in zulke gevallen alsnog aantonen dat er wel sprake is van een huwelijks- of gezinsband als zij de benodigde documenten al hebben overgel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handeling van verzoeken tot gezinshereniging door de IND</dc:title>
    <meta:user-defined meta:name="OVERHEIDop.ParlID/DC.identifier">kv-tk-2017Z04528</meta:user-defined>
    <meta:user-defined meta:name="OVERHEIDop.vraagnummer">2017Z045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handeling van verzoeken tot gezinshereniging door de IND</meta:user-defined>
    <meta:user-defined meta:name="DCTERMS.W3CDTF/DCTERMS.available">2017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