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27</text:p>
      <text:p text:style-name="ifm_p_font.roman_mt.3.76mm_ifm">Vragen van de leden <text:span text:style-name="ifm_span_font.bold_ifm">Visser</text:span> en <text:span text:style-name="ifm_span_font.bold_ifm">Ten Broeke</text:span> (beiden VVD) aan de Staatssecretaris van Infrastructuur en Milieu over <text:span text:style-name="ifm_span_font.italic_ifm">vliegen boven conflictgebieden</text:span> (ingezonden 5 april 2017).</text:p>
      <text:p text:style-name="ifm_p_mt.3.76mm_ifm">Vraag 1</text:p>
      <text:p text:style-name="ifm_p_ifm">Heeft u kennisgenomen van het bericht «Het succes van Qatar Airways zit niet in staatssteun»?<text:note text:id="ID-2017Z04527-d37e61" text:note-class="footnote"><text:note-citation text:label="1 ">1</text:note-citation><text:note-body><text:p text:style-name="ifm_p_font.normal_size.6.93pt_mt..5mm_indent.-0.1161in_mleft.0.1161in_ifm">Website NRC, 1 april 2017 (https://www.nrc.nl/nieuws/2017/03/31/het-succes-van-qatar-airways-zit-niet-in-staatssteun-7795499-a1552747)</text:p></text:note-body></text:note></text:p>
      <text:p text:style-name="ifm_p_mt.3.76mm_ifm">Vraag 2</text:p>
      <text:p text:style-name="ifm_p_ifm">Heeft u kennisgenomen van de uitspraak van de heer Swagerman dat de internationale afspraken over vliegen boven conflictgebieden niet zijn verbeterd? Wat vindt u van deze uitspraak? Deelt u zijn stellingname? Zo nee, waarom niet?</text:p>
      <text:p text:style-name="ifm_p_mt.3.76mm_ifm">Vraag 3</text:p>
      <text:p text:style-name="ifm_p_ifm">Deelt u de mening van de heer Swagerman dat de oplossing van de International Civil Aviation Organization (ICAO) niets heeft opgeleverd? Zo nee, waarom niet?</text:p>
      <text:p text:style-name="ifm_p_mt.3.76mm_ifm">Vraag 4</text:p>
      <text:p text:style-name="ifm_p_ifm">Klopt het dat de eerste maatregelen van de ICAO op zijn vroegst pas in 2018 kunnen ingaan? Zo ja, welke versnelling kan worden aangebracht en welke andere maatregelen volgen later? Kunt u hierbij ook ingaan op de uitvoering van de motie-Elias?<text:note text:id="ID-2017Z04527-d37e87" text:note-class="footnote"><text:note-citation text:label="2 ">2</text:note-citation><text:note-body><text:p text:style-name="ifm_p_font.normal_size.6.93pt_mt..5mm_indent.-0.1161in_mleft.0.1161in_ifm">Kamerstuk 31 936, nr. 341</text:p></text:note-body></text:note></text:p>
      <text:p text:style-name="ifm_p_mt.3.76mm_ifm">Vraag 5</text:p>
      <text:p text:style-name="ifm_p_ifm">Hoe verhouden de uitspraken van de heer Swagerman zich tot het convenant inzake het delen van dreigingsinformatie voor de burgerluchtvaart? Kunt u ingaan op de concrete voortgang van dit convenant?</text:p>
      <text:p text:style-name="ifm_p_mt.3.76mm_ifm">Vraag 6</text:p>
      <text:p text:style-name="ifm_p_ifm">Kunt u ingaan op de uitvoering van de motie-Ten Broeke c.s. inzake een gecertificeerd veiligheidsmanagementsysteem voor luchtvaartmaatschappijen?<text:note text:id="ID-2017Z04527-d37e108" text:note-class="footnote"><text:note-citation text:label="3 ">3</text:note-citation><text:note-body><text:p text:style-name="ifm_p_font.normal_size.6.93pt_mt..5mm_indent.-0.1161in_mleft.0.1161in_ifm">Kamerstuk 33 997, nr. 75</text:p></text:note-body></text:note> Wat is de stand van zaken? Is er voortgang geboekt? Zo ja, welke? Zo nee, waarom niet?</text:p>
      <text:p text:style-name="ifm_p_mt.3.76mm_ifm">Vraag 7</text:p>
      <text:p text:style-name="ifm_p_ifm">Kunt u, gezien het feit dat u tijdens het AO Luchtvaart d.d. 1 juni 2016 aangaf dat er wordt gewerkt aan een risicobeoordeling voor conflictgebieden, passagierregistratie en bewaarplicht van gegevens, toelichten hoe de verdere uitwerking hiervan verloopt in de ICAO-raad?</text:p>
      <text:p text:style-name="ifm_p_mt.3.76mm_ifm">Vraag 8</text:p>
      <text:p text:style-name="ifm_p_ifm">Welke (juridische) middelen kunnen worden ingezet om landen ertoe te bewegen (delen van) hun luchtruim te sluiten in geval van conflict? Klopt het dat er geen nieuw instrumentarium bij gekomen is? Zo ja, wat is hiervoor de verklaring? Wat is de inzet van Nederland in dezen?</text:p>
      <text:p text:style-name="ifm_p_mt.3.76mm_ifm">Vraag 9</text:p>
      <text:p text:style-name="ifm_p_ifm">Kunt u aangeven welke afspraken er zijn gemaakt in internationaal verband om invulling te geven aan de aanbevelingen uit het OVV-rapport inzake het vliegen boven conflictgebieden de afgelopen drie jaar? Wat is de inzet van Nederland bij deze en andere afspraken? Vindt u dat deze afspraken voldoende tegemoetkomen aan de OVV-aanbevelingen? Zo nee, wat is dan uw inzet? Zo ja, kunt u dat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liegen boven conflictgebieden</dc:title>
    <meta:user-defined meta:name="OVERHEIDop.ParlID/DC.identifier">kv-tk-2017Z04527</meta:user-defined>
    <meta:user-defined meta:name="OVERHEIDop.vraagnummer">2017Z0452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B. Visser</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Vliegen boven conflictgebieden</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