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52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526</text:p>
      <text:p text:style-name="P2">Vragen van de leden <text:span text:style-name="T1">Gijs van Dijk</text:span> en <text:span text:style-name="T1">Van den Hul</text:span> (beiden PvdA) aan de Ministers van Buitenlandse Zaken, voor Buitenlandse Handel en Ontwikkelingssamenwerking en van Volksgezondheid, Welzijn en Sport over <text:span text:style-name="T2">de arbeidsomstandigheden bij de voorbereidingen op het WK voetbal in Rusland in 2018</text:span> (ingezonden 5 april 2017).</text:p>
      <text:p text:style-name="P1">Vraag 1</text:p>
      <text:p text:style-name="Basis">Kent u het bericht «Moderne slavernij bij bouw WK-stadion Rusland»?<text:note text:id="ftn1" text:note-class="footnote"><text:note-citation text:label="1 ">1 </text:note-citation><text:note-body><text:p text:style-name="P3">http://nos.nl/nieuwsuur/artikel/2165713-moderne-slavernij-bij-bouw-wk-stadion-rusland.html</text:p></text:note-body></text:note></text:p>
      <text:p text:style-name="P1">Vraag 2</text:p>
      <text:p text:style-name="Basis">Wat is uw reactie op de berichtgeving dat bij de bouw van een WK-voetbalstadion in Sint-Petersburg Noord-Koreaanse werknemers worden uitgeput en dat zij moeten leven en werken onder erbarmelijke omstandigheden? Wat is uw reactie op de stelling van de internationale bond van bouwarbeiders (BWI) dat hier sprake is van moderne slavernij?</text:p>
      <text:p text:style-name="P1">Vraag 3</text:p>
      <text:p text:style-name="Basis">Klopt het dat de afspraak tussen Rusland en Noord-Korea om nog meer arbeiders te werk te stellen in Rusland indruist tegen de internationale sancties tegen Noord-Korea? Zo ja, wat is uw reactie hierop en wat zouden volgens u hier de consequenties van moeten zijn?</text:p>
      <text:p text:style-name="P1">Vraag 4</text:p>
      <text:p text:style-name="Basis">In hoeverre is de situatie in Rusland vergelijkbaar met de situatie bij de voorbereidingen van het WK voetbal in Qatar waarover eerder vragen aan u gesteld zijn?<text:note text:id="ftn2" text:note-class="footnote"><text:note-citation text:label="2 ">2 </text:note-citation><text:note-body><text:p text:style-name="P3">Aanhangsel Handelingen, vergaderjaar 2015–2016, nr. 1647</text:p></text:note-body></text:note> <text:note text:id="ftn3" text:note-class="footnote"><text:note-citation text:label="3 ">3 </text:note-citation><text:note-body><text:p text:style-name="P3">Aanhangsel Handelingen, vergaderjaar 2015–2016, nr. 2666</text:p></text:note-body></text:note> In hoeverre is er in bredere zin volgens u sprake van slechte arbeidsomstandigheden voor werknemers die betrokken zijn bij de voorbereidingen van grote internationale evenementen? Welke mogelijkheden ziet u voor internationaal optreden om hier iets aan te doen en om betere bescherming van werknemers te garanderen?</text:p>
      <text:p text:style-name="P1">Vraag 5</text:p>
      <text:p text:style-name="Basis"><text:soft-page-break/>Deelt u de mening dat de wereld voetbalbond FIFA zich in dient te spannen voor de naleving van mensenrechten en werknemersrechten bij activiteiten waar zij eindverantwoordelijkheid voor draagt? Zo ja, wat verwacht u van de FIFA ten aanzien van de beschreven situatie bij de bouw van het WK stadion in Sint-Petersburg? Bent u bereid om in overleg te treden met de voetbalbond KNVB over het aansporen van de FIFA tot actie?</text:p>
      <text:p text:style-name="P1">Vraag 6</text:p>
      <text:p text:style-name="Basis">Bent u bereid om bilateraal, in EU-verband en in internationale organisaties zoals de Internationale Arbeidsorganisatie (ILO), harde garanties van Rusland te eisen voor de bescherming van de rechten van arbeidsmigranten, zoals de Kamer u ook verzocht heeft te doen ten aanzien van de slechte arbeidsomstandigheden bij de voorbereidingen van het WK in Qatar? Zo ja, op welke termijn? Zo niet,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rbeidsomstandigheden bij de voorbereidingen op het WK voetbal in Rusland in 2018</dc:title>
    <dc:language>nl</dc:language>
    <meta:document-statistic meta:table-count="1" meta:image-count="0" meta:object-count="0" meta:page-count="2" meta:paragraph-count="25" meta:word-count="417" meta:character-count="2761"/>
    <dc:date>2017-04-06T08:15:10.36</dc:date>
    <meta:editing-duration>PT20S</meta:editing-duration>
    <meta:editing-cycles>1</meta:editing-cycles>
    <meta:user-defined meta:name="DC.title">De arbeidsomstandigheden bij de voorbereidingen op het WK voetbal in Rusland in 2018</meta:user-defined>
    <meta:user-defined meta:name="DCTERMS.W3CDTF/DCTERMS.available">2017-04-05</meta:user-defined>
    <meta:user-defined meta:name="DCTERMS.W3CDTF/DCTERMS.issued">2017-04-05</meta:user-defined>
    <meta:user-defined meta:name="DCTERMS.W3CDTF/OVERHEIDop.datumIndiening">2017-04-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7Z04526</meta:user-defined>
    <meta:user-defined meta:name="OVERHEIDop.Parlementair/DC.type" meta:value-type="string">Kamervragen zonder Antwoord</meta:user-defined>
    <meta:user-defined meta:name="OVERHEIDop.indiener" meta:value-type="string">K.A.E. van den Hul</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526</meta:user-defined>
  </office:meta>
</office:document-meta>
</file>