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25</text:p>
      <text:p text:style-name="ifm_p_font.roman_mt.3.76mm_ifm">Vragen van het lid <text:span text:style-name="ifm_span_font.bold_ifm">Nijboer</text:span> (PvdA) aan de Minister van Volksgezondheid, Welzijn en Sport over <text:span text:style-name="ifm_span_font.italic_ifm">het testen van medicijnen</text:span> (ingezonden 5 april 2017).</text:p>
      <text:p text:style-name="ifm_p_mt.3.76mm_ifm">Vraag 1</text:p>
      <text:p text:style-name="ifm_p_ifm">Bent u op de hoogte van het artikel waarin wordt beschreven hoe de farmaceutische industrie geneesmiddelen test in arme landen? Wat is uw reactie?<text:note text:id="ID-2017Z04525-d37e49" text:note-class="footnote"><text:note-citation text:label="1 ">1</text:note-citation><text:note-body><text:p text:style-name="ifm_p_font.normal_size.6.93pt_mt..5mm_indent.-0.1161in_mleft.0.1161in_ifm">Volkskrant 4 maart 2017</text:p></text:note-body></text:note></text:p>
      <text:p text:style-name="ifm_p_mt.3.76mm_ifm">Vraag 2</text:p>
      <text:p text:style-name="ifm_p_ifm">Welke andere rapporten van de Stichting Onderzoek Multinationale Ondernemingen (SOMO) kent u? Wat is en wordt met de rapporten van deze Stichting gedaan?</text:p>
      <text:p text:style-name="ifm_p_mt.3.76mm_ifm">Vraag 3</text:p>
      <text:p text:style-name="ifm_p_ifm">Wat weet en vindt u van de wijze waarop de ethische controle op geneesmiddelenonderzoek in deze landen plaatsvindt? Welke mogelijkheden zijn er om het volgen van internationale ethische richtlijnen af te dwingen? Welke sancties zijn er op het niet volgen van deze richtlijnen?</text:p>
      <text:p text:style-name="ifm_p_mt.3.76mm_ifm">Vraag 4</text:p>
      <text:p text:style-name="ifm_p_ifm">Wat weet en vindt u van de wijze waarop toezicht op geneesmiddelenonderzoek in deze landen plaatsvindt?</text:p>
      <text:p text:style-name="ifm_p_mt.3.76mm_ifm">Vraag 5</text:p>
      <text:p text:style-name="ifm_p_ifm">Welke mogelijkheden heeft u nationaal en internationaal om dit soort praktijken aan de kaak te stellen en aan te pakken?</text:p>
      <text:p text:style-name="ifm_p_mt.3.76mm_ifm">Vraag 6</text:p>
      <text:p text:style-name="ifm_p_ifm">Is het waar dat mensen onder druk worden gezet om kritische geluiden te beperken? Deelt u de mening dat dit schandalige praktij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en van medicijnen</dc:title>
    <meta:user-defined meta:name="OVERHEIDop.ParlID/DC.identifier">kv-tk-2017Z04525</meta:user-defined>
    <meta:user-defined meta:name="OVERHEIDop.vraagnummer">2017Z0452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Het testen van medicijnen</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