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524</text:p>
      <text:p text:style-name="ifm_p_font.roman_mt.3.76mm_ifm">Vragen van het lid <text:span text:style-name="ifm_span_font.bold_ifm">Ten Broeke</text:span>, <text:span text:style-name="ifm_span_font.bold_ifm">Nijkerken-De Haan</text:span> en <text:span text:style-name="ifm_span_font.bold_ifm">Visser</text:span> (allen VVD) aan de Minister van Infrastructuur en Milieu over <text:span text:style-name="ifm_span_font.italic_ifm">de Duitse tolheffing</text:span> (ingezonden 5 april 2017).</text:p>
      <text:p text:style-name="ifm_p_mt.3.76mm_ifm">Vraag 1</text:p>
      <text:p text:style-name="ifm_p_ifm">Heeft u kennisgenomen van het artikel «Weg vrij voor Duitse tolheffing»?<text:note text:id="ID-2017Z04524-d37e64" text:note-class="footnote"><text:note-citation text:label="1 ">1</text:note-citation><text:note-body><text:p text:style-name="ifm_p_font.normal_size.6.93pt_mt..5mm_indent.-0.1161in_mleft.0.1161in_ifm">NOS.nl, 31 maart 2017 (http://nos.nl/artikel/2165868-weg-vrij-voor-duitse-tolheffing.html)</text:p></text:note-body></text:note></text:p>
      <text:p text:style-name="ifm_p_mt.3.76mm_ifm">Vraag 2</text:p>
      <text:p text:style-name="ifm_p_ifm">Wat zijn de belangrijkste verschillen tussen de door de Duitse Bondsraad vastgestelde versie van het Duitse tolplan en de voorgaande versies? Kunt u, op basis van het nieuwe plan, toelichten wat de consequenties van de tolheffing zijn voor de Nederlandse automobilist, de Nederlandse transportsector en de economie in de grensregio’s?</text:p>
      <text:p text:style-name="ifm_p_mt.3.76mm_ifm">Vraag 3</text:p>
      <text:p text:style-name="ifm_p_ifm">Klopt de stellingname in de berichtgeving dat, nu de Duitse Bondsraad heeft ingestemd, in principe niets de Duitse tolheffing nog in de weg staat? Zo ja, wat is uw reactie hierop?</text:p>
      <text:p text:style-name="ifm_p_mt.3.76mm_ifm">Vraag 4</text:p>
      <text:p text:style-name="ifm_p_ifm">Deelt u de mening dat de Duitse tolheffing een zeer negatief effect kan hebben op de Nederlandse grensregio’s? Zo ja, wat gaat u doen om de gevolgen hiervan tot het minimum te beperken?</text:p>
      <text:p text:style-name="ifm_p_mt.3.76mm_ifm">Vraag 5</text:p>
      <text:p text:style-name="ifm_p_ifm">Kunt u bevestigen dat de Europese Commissie met deze nieuwe versie van het Duitse tolplan kan leven? Zo ja, wat betekent dit voor uw inzet in de volgende Transportraad? Betekent dit dan ook dat de inbreukprocedure tegen Duitsland wordt opgeheven?</text:p>
      <text:p text:style-name="ifm_p_mt.3.76mm_ifm">Vraag 6</text:p>
      <text:p text:style-name="ifm_p_ifm">Deelt u de mening dat het tolplan nog steeds discriminerend is? Zo nee, waarom niet?</text:p>
      <text:p text:style-name="ifm_p_mt.3.76mm_ifm">Vraag 7</text:p>
      <text:p text:style-name="ifm_p_ifm">Heeft u contact gehad met uw Oostenrijkse collega, die afgelopen vrijdag direct aankondigde naar het Europese Hof van Justitie te zullen stappen? Zo ja, welke afspraken heeft u gemaakt over eventuele gezamenlijke vervolgstappen?</text:p>
      <text:p text:style-name="ifm_p_mt.3.76mm_ifm">Vraag 8</text:p>
      <text:p text:style-name="ifm_p_ifm">Kunt u toelichten welke acties u van plan bent zelf te ondernemen? In reactie op de motie-Ronnes c.s heeft u aangegeven een grenseffectentoets uit te gaan voeren<text:note text:id="ID-2017Z04524-d37e115" text:note-class="footnote"><text:note-citation text:label="2 ">2</text:note-citation><text:note-body><text:p text:style-name="ifm_p_font.normal_size.6.93pt_mt..5mm_indent.-0.1161in_mleft.0.1161in_ifm">Kamerstuk 21 501-33, nr. 621</text:p></text:note-body></text:note>; wanneer zullen de eerste stappen hiertoe worden gezet en wordt de Kamer over de uitkomst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uitse tolheffing</dc:title>
    <meta:user-defined meta:name="OVERHEIDop.ParlID/DC.identifier">kv-tk-2017Z04524</meta:user-defined>
    <meta:user-defined meta:name="OVERHEIDop.vraagnummer">2017Z04524</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B. Visser</meta:user-defined>
    <meta:user-defined meta:name="OVERHEIDop.indiener">J.H. ten Broeke</meta:user-defined>
    <meta:user-defined meta:name="OVERHEIDop.vergaderjaar">2016-2017</meta:user-defined>
    <meta:user-defined meta:name="DCTERMS.W3CDTF/OVERHEIDop.datumIndiening">2017-04-05</meta:user-defined>
    <meta:user-defined meta:name="OVERHEID.StatenGeneraal/DC.creator">Tweede Kamer der Staten-Generaal</meta:user-defined>
    <dc:language>nl</dc:language>
    <meta:user-defined meta:name="DCTERMS.alternative"/>
    <meta:user-defined meta:name="DC.title">De Duitse tolheffing</meta:user-defined>
    <meta:user-defined meta:name="DCTERMS.W3CDTF/DCTERMS.available">2017-04-05</meta:user-defined>
    <meta:user-defined meta:name="OVERHEIDop.publicationName">Kamervragen zonder antwoord</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