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23</text:p>
      <text:p text:style-name="ifm_p_font.roman_mt.3.76mm_ifm">Vragen van het lid <text:span text:style-name="ifm_span_font.bold_ifm">Leijten</text:span> (SP) aan de Minister van Financiën over <text:span text:style-name="ifm_span_font.italic_ifm">de verantwoordingsstructuur van het ESM en de ECB</text:span> (ingezonden 5 april 2017).</text:p>
      <text:p text:style-name="ifm_p_mt.3.76mm_ifm">Vraag 1</text:p>
      <text:p text:style-name="ifm_p_ifm">Wat is uw oordeel over het rapport «From crisis to stability – How to make the European Stability Mechanism transparent and accountable»?<text:note text:id="ID-2017Z04523-d37e49" text:note-class="footnote"><text:note-citation text:label="1 ">1</text:note-citation><text:note-body><text:p text:style-name="ifm_p_font.normal_size.6.93pt_mt..5mm_indent.-0.1161in_mleft.0.1161in_ifm">https://transparency.eu/esm/</text:p></text:note-body></text:note></text:p>
      <text:p text:style-name="ifm_p_mt.3.76mm_ifm">Vraag 2</text:p>
      <text:p text:style-name="ifm_p_ifm">Onderschrijft u de volgende observatie: «There has been no accountability for the fundamentally wrong assumptions creditor institutions have made about the effects of austerity and fiscal multipliers on Eurozone economies.»? Zo nee, kunt u aangeven welke instellingen verantwoordelijkheid hebben genomen voor het gevoerde bezuinigingsbeleid, en op welke wijze? Zo ja, deelt u de mening dat dit problematisch is, en bent u voornemens alsnog stappen te ondernemen om lessen te trekken voor de toekomst?</text:p>
      <text:p text:style-name="ifm_p_mt.3.76mm_ifm">Vraag 3</text:p>
      <text:p text:style-name="ifm_p_ifm">Klopt het dat het European Stability Mechanism (ESM) in 2025 zal worden opgenomen in de Europese verdragen? Bent u hier een voorstander van? Zijn er lidstaten die zich hiertegen keren? In hoeverre zou deze verandering een verdragswijziging impliceren die goedgekeurd moet worden door de nationale parlementen?</text:p>
      <text:p text:style-name="ifm_p_mt.3.76mm_ifm">Vraag 4</text:p>
      <text:p text:style-name="ifm_p_ifm">Mocht het ESM ontwikkeld worden tot een Europees Internationaal Monetair Fonds (IMF), welke verantwoordingsstructuur is daarbij volgens u passend, dan wel vereist?</text:p>
      <text:p text:style-name="ifm_p_mt.3.76mm_ifm">Vraag 5</text:p>
      <text:p text:style-name="ifm_p_ifm">Hoe beoordeelt u het veto-systeem binnen het ESM? Kunt u uw antwoord toelichten?</text:p>
      <text:p text:style-name="ifm_p_mt.3.76mm_ifm">Vraag 6</text:p>
      <text:p text:style-name="ifm_p_ifm">Kunt u aangeven welke aanbevelingen van Transparency International inzake het ESM u wenselijk acht, en in hoeverre u bereid bent om u als voorzitter van de eurogroep in te spannen voor snelle implementatie van deze aanbevelingen? Kunt u daarbij in het bijzonder ingaan op de volgende aanbeveling: «National parliaments should hold hearings with their national finance ministers, before and/or after each meeting of the ESM’s Board of Governors. ESM decisions should not be taken in the Eurogroep»?<text:note text:id="ID-2017Z04523-d37e88" text:note-class="footnote"><text:note-citation text:label="2 ">2</text:note-citation><text:note-body><text:p text:style-name="ifm_p_font.normal_size.6.93pt_mt..5mm_indent.-0.1161in_mleft.0.1161in_ifm">https://transparency.eu/esm/</text:p></text:note-body></text:note></text:p>
      <text:p text:style-name="ifm_p_mt.3.76mm_ifm">Vraag 7</text:p>
      <text:p text:style-name="ifm_p_ifm">Wat is uw oordeel over het rapport «Two sides of the same coin? Independence and accountability of the European Central Bank»?<text:note text:id="ID-2017Z04523-d37e102" text:note-class="footnote"><text:note-citation text:label="3 ">3</text:note-citation><text:note-body><text:p text:style-name="ifm_p_font.normal_size.6.93pt_mt..5mm_indent.-0.1161in_mleft.0.1161in_ifm">https://transparency.eu/ecb/</text:p></text:note-body></text:note></text:p>
      <text:p text:style-name="ifm_p_mt.3.76mm_ifm">Vraag 8</text:p>
      <text:p text:style-name="ifm_p_ifm">Deelt u de mening dat de Europese Centrale Bank (ECB) tijdens de crisis activiteiten ontplooid heeft die veel verdergaand waren dan men op basis van het mandaat van de ECB zou verwachten, en dat deze meer onderzoek vereisen, juist om de onafhankelijkheid van de ECB te waarborgen?</text:p>
      <text:p text:style-name="ifm_p_mt.3.76mm_ifm">Vraag 9</text:p>
      <text:p text:style-name="ifm_p_ifm">Deelt u de opvatting dat het zeer onwenselijk is dat de ECB «geheime» brieven stuurt aan lidstaten waarin hervormingen worden opgelegd in ruil voor ECB-steun? Begeeft de ECB zich volgens u met dergelijke acties nog binnen haar mandaat? Kunt u alle bij u bekende gevallen noemen waarin dit is voorgevallen?</text:p>
      <text:p text:style-name="ifm_p_mt.3.76mm_ifm">Vraag 10</text:p>
      <text:p text:style-name="ifm_p_ifm">Welke redenen ziet u voor de ECB om haar beslissingen, aanbevelingen en zienswijzen niet openbaar te maken, zoals alle andere Europese instellingen (zoveel mogelijk) moeten doen? Bent u bereid u in te spannen voor meer openbaarheid van bestuur op dit punt? Zo nee, waarom niet? Zo ja, op welke wijze gaat u zich hiervoor inspannen?</text:p>
      <text:p text:style-name="ifm_p_mt.3.76mm_ifm">Vraag 11</text:p>
      <text:p text:style-name="ifm_p_ifm">Deelt u de mening dat het verantwoordingsraamwerk van de ECB kritisch onder de loep genomen zou moeten worden door de ministers van Financiën van lidstaten van de Europese Unie en het Europees parlement?</text:p>
      <text:p text:style-name="ifm_p_mt.3.76mm_ifm">Vraag 12</text:p>
      <text:p text:style-name="ifm_p_ifm">Deelt u de opvatting dat de ECB de officiële «lender of last resort» zou moeten zijn voor alle significante banken binnen de eurozone? Waarom wel, waarom niet?</text:p>
      <text:p text:style-name="ifm_p_mt.3.76mm_ifm">Vraag 13</text:p>
      <text:p text:style-name="ifm_p_ifm">Op welke manier zou de klokkenluidersregeling binnen de ECB volgens u versterkt moeten worden? Kunt u uw antwoord toelichten?</text:p>
      <text:p text:style-name="ifm_p_mt.3.76mm_ifm">Vraag 14</text:p>
      <text:p text:style-name="ifm_p_ifm">Hoe oordeelt u over de aanbeveling dat de leden van het ECB-bestuur en senior ECB-medewerkers een afkoelingsperiode van twee jaar zouden moeten hebben na hun vertrek bij de ECB? Hoe gaat u zich inspannen om tot deze afkoelingsperiode te komen?</text:p>
      <text:p text:style-name="ifm_p_mt.3.76mm_ifm">Vraag 15</text:p>
      <text:p text:style-name="ifm_p_ifm">Klopt het dat de ECB meermaals de sleutel in handen heeft gehad om landen in de euro te houden? Zo ja, welke situaties betrof dit? Zo nee, kunt u uw antwoord toelichten?</text:p>
      <text:p text:style-name="ifm_p_mt.3.76mm_ifm">Vraag 16</text:p>
      <text:p text:style-name="ifm_p_ifm">Welke rol gaat de president van De Nederlandsche Bank – als bestuurslid van de ECB – spelen om ervoor te zorgen dat de aanbevelingen van Transparency International binnen de ECB besproken worden en van een reactie worden voorzi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antwoordingsstructuur van het ESM en de ECB</dc:title>
    <meta:user-defined meta:name="OVERHEIDop.ParlID/DC.identifier">kv-tk-2017Z04523</meta:user-defined>
    <meta:user-defined meta:name="OVERHEIDop.vraagnummer">2017Z0452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De verantwoordingsstructuur van het ESM en de ECB</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