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5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521</text:p>
      <text:p text:style-name="ifm_p_font.roman_mt.3.76mm_ifm">Vragen van de leden <text:span text:style-name="ifm_span_font.bold_ifm">Paternotte</text:span> en <text:span text:style-name="ifm_span_font.bold_ifm">Van Meenen</text:span> (beiden D66) aan de Ministers van Binnenlandse Zaken en Koninkrijksrelaties en van Buitenlandse Zaken over <text:span text:style-name="ifm_span_font.italic_ifm">de berichten «Turkse spionage in Duitsland» en «Terrorist vanwege interview met Rutte»</text:span> (ingezonden 5 april 2017).</text:p>
      <text:p text:style-name="ifm_p_mt.3.76mm_ifm">Vraag 1</text:p>
      <text:p text:style-name="ifm_p_ifm">Vinden activiteiten, zoals benoemd in het NOS-bericht «Turkse geheime dienst spioneert volop in Duitsland»<text:note text:id="ID-2017Z04521-d37e49" text:note-class="footnote"><text:note-citation text:label="1 ">1</text:note-citation><text:note-body><text:p text:style-name="ifm_p_font.normal_size.6.93pt_mt..5mm_indent.-0.1161in_mleft.0.1161in_ifm">http://nos.nl/artikel/2165387-turkse-geheime-dienst-spioneert-volop-in-duitsland.html</text:p></text:note-body></text:note>, ook in Nederland plaats? Indien er sprake is van persoonslijsten, wat is de vermoede omvang daarvan en wat voor type persoonsgegevens staan daarop?</text:p>
      <text:p text:style-name="ifm_p_mt.3.76mm_ifm">Vraag 2</text:p>
      <text:p text:style-name="ifm_p_ifm">Worden Turkse Nederlanders, net zoals in Duitsland gebeurd is met Turkse Duitsers, gewaarschuwd als een Nederlandse inlichtingen- of veiligheidsdienst te weten komt dat zij in de aandacht staan van de Turkse geheime dienst? Welke afwegingen liggen hieraan ten grondslag?</text:p>
      <text:p text:style-name="ifm_p_mt.3.76mm_ifm">Vraag 3</text:p>
      <text:p text:style-name="ifm_p_ifm">Is er voldoende Turkse taalcapaciteit bij de Nederlandse inlichtingen- en veiligheidsdiensten aanwezig om eventuele spionage- of beïnvloedingsactiviteiten vanuit de Turkse overheid of instellingen op te merken?</text:p>
      <text:p text:style-name="ifm_p_mt.3.76mm_ifm">Vraag 4</text:p>
      <text:p text:style-name="ifm_p_ifm">Wat is uw reactie op de bedreigingen geuit aan een Nederlandse journalist vanwege een ontmoeting met premier Rutte?<text:note text:id="ID-2017Z04521-d37e76" text:note-class="footnote"><text:note-citation text:label="2 ">2</text:note-citation><text:note-body><text:p text:style-name="ifm_p_font.normal_size.6.93pt_mt..5mm_indent.-0.1161in_mleft.0.1161in_ifm">«Terrorist» vanwege interview met Rutte, De Telegraaf, 28 maart 2017</text:p></text:note-body></text:note> Acht u dit een onwenselijke en onaanvaardbare schending van de persvrijheid?</text:p>
      <text:p text:style-name="ifm_p_mt.3.76mm_ifm">Vraag 5</text:p>
      <text:p text:style-name="ifm_p_ifm">Wat heeft u ondernomen om verdere bedreigingen tegen te gaan en het veiligheidsgevoel van deze journalist zoveel als mogelijk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Turkse spionage in Duitsland’ en ‘Terrorist vanwege interview met Rutte’</dc:title>
    <meta:user-defined meta:name="OVERHEIDop.ParlID/DC.identifier">kv-tk-2017Z04521</meta:user-defined>
    <meta:user-defined meta:name="OVERHEIDop.vraagnummer">2017Z04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indiener">J.M. Paternotte</meta:user-defined>
    <meta:user-defined meta:name="OVERHEIDop.vergaderjaar">2016-2017</meta:user-defined>
    <meta:user-defined meta:name="DCTERMS.W3CDTF/OVERHEIDop.datumIndiening">2017-04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Turkse spionage in Duitsland’ en ‘Terrorist vanwege interview met Rutte’</meta:user-defined>
    <meta:user-defined meta:name="DCTERMS.W3CDTF/DCTERMS.available">2017-04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