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19</text:p>
      <text:p text:style-name="ifm_p_font.roman_mt.3.76mm_ifm">Vragen van het lid <text:span text:style-name="ifm_span_font.bold_ifm">Nijboer</text:span> (PvdA) aan de Minister en de staatsecretaris van Financiën over <text:span text:style-name="ifm_span_font.italic_ifm">het bericht «Ons land «witwasrisico»»</text:span> (ingezonden 5 april 2017).</text:p>
      <text:p text:style-name="ifm_p_mt.3.76mm_ifm">Vraag 1</text:p>
      <text:p text:style-name="ifm_p_ifm">Bent u bekend met het bericht «Ons land «witwasrisico»»<text:note text:id="ID-2017Z04519-d37e58" text:note-class="footnote"><text:note-citation text:label="1 ">1</text:note-citation><text:note-body><text:p text:style-name="ifm_p_font.normal_size.6.93pt_mt..5mm_indent.-0.1161in_mleft.0.1161in_ifm">http://www.telegraaf.nl/dft/nieuws_dft/27931703/__Ons_land_is__witwasrisico__volgens_Transparency_International.__.html</text:p></text:note-body></text:note> en het rapport «Behind The Scenes: Beneficial Ownership Transparency in the Netherlands»?<text:note text:id="ID-2017Z04519-d37e67" text:note-class="footnote"><text:note-citation text:label="2 ">2</text:note-citation><text:note-body><text:p text:style-name="ifm_p_font.normal_size.6.93pt_mt..5mm_indent.-0.1161in_mleft.0.1161in_ifm">https://www.transparency.nl/wp-content/uploads/2017/04/TI-netherland-UBO-web.pdf</text:p></text:note-body></text:note></text:p>
      <text:p text:style-name="ifm_p_mt.3.76mm_ifm">Vraag 2</text:p>
      <text:p text:style-name="ifm_p_ifm">Welke regels gelden voor Nederlandse banken ten aanzien van klantonderzoek? Zijn deze even streng als voor de trustsector?</text:p>
      <text:p text:style-name="ifm_p_mt.3.76mm_ifm">Vraag 3</text:p>
      <text:p text:style-name="ifm_p_ifm">De onderzoekers concluderen dat Nederland internationale standaarden met betrekking tot het voorkomen van witwassen en terrorismefinanciering nog altijd niet afdoende implementeert; deelt u deze conclusie, en zo ja, hoe komt het dat de implementatie niet afdoende is?</text:p>
      <text:p text:style-name="ifm_p_mt.3.76mm_ifm">Vraag 4</text:p>
      <text:p text:style-name="ifm_p_ifm">Gelden voor buitenlandse trustentiteiten dezelfde klantonderzoekregels als voor Nederlandse entiteiten?</text:p>
      <text:p text:style-name="ifm_p_mt.3.76mm_ifm">Vraag 5</text:p>
      <text:p text:style-name="ifm_p_ifm">Bent u bereid om de aanbeveling over te nemen dat ook buitenlandse entiteiten met een link met Nederland onder de registratieplicht gaan vallen van het ultimate benificial owners (UBO)-register?</text:p>
      <text:p text:style-name="ifm_p_mt.3.76mm_ifm">Vraag 6</text:p>
      <text:p text:style-name="ifm_p_ifm">Wat vindt u van de opmerkingen van de heer Koelewijn, die eigenlijk stelt dat banken en trustfirma’s stoppen met klantonderzoek als het te ingewikkeld of te duur wordt, maar wel de klant vervolgens accepteren?</text:p>
      <text:p text:style-name="ifm_p_mt.3.76mm_ifm">Vraag 7</text:p>
      <text:p text:style-name="ifm_p_ifm">Wat vindt u van het idee van een verbod op zaken doen met brievenbusfirma’s waarvan de uiteindelijk belanghebbende niet te achterhalen is? Deelt u de mening dat een dergelijk verbod op zijn plaats is als kostenoverwegingen kennelijk een reden zijn om te stoppen met klantonderzoek?</text:p>
      <text:p text:style-name="ifm_p_mt.3.76mm_ifm">Vraag 8</text:p>
      <text:p text:style-name="ifm_p_ifm">Kunt u een appreciatie geven van de aanbevelingen van Transparancy International? Bent u bereid de aanbevelingen over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 Ons land ’witwasrisico’ ”</dc:title>
    <meta:user-defined meta:name="OVERHEIDop.ParlID/DC.identifier">kv-tk-2017Z04519</meta:user-defined>
    <meta:user-defined meta:name="OVERHEIDop.vraagnummer">2017Z0451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4-05</meta:user-defined>
    <meta:user-defined meta:name="OVERHEID.StatenGeneraal/DC.creator">Tweede Kamer der Staten-Generaal</meta:user-defined>
    <dc:language>nl</dc:language>
    <meta:user-defined meta:name="DCTERMS.alternative"/>
    <meta:user-defined meta:name="DC.title">Het bericht “ Ons land ’witwasrisico’ ”</meta:user-defined>
    <meta:user-defined meta:name="DCTERMS.W3CDTF/DCTERMS.available">2017-04-05</meta:user-defined>
    <meta:user-defined meta:name="OVERHEIDop.publicationName">Kamervragen zonder antwoord</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