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4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407</text:p>
      <text:p text:style-name="ifm_p_font.roman_mt.3.76mm_ifm">Vragen van het lid <text:span text:style-name="ifm_span_font.bold_ifm">Van Veldhoven</text:span> (D66) aan de Minister van Binnenlandse Zaken en Koninkrijksrelaties over <text:span text:style-name="ifm_span_font.italic_ifm">inspectie van gevaarlijk RVS in zwembaden</text:span> (ingezonden 4 april 2017).</text:p>
      <text:p text:style-name="ifm_p_mt.3.76mm_ifm">Vraag 1</text:p>
      <text:p text:style-name="ifm_p_ifm">Bent u bekend met het bericht «Inspectie RVS in zwembaden niet op orde» van Reporter Radio?<text:note text:id="ID-2017Z04407-d37e58" text:note-class="footnote"><text:note-citation text:label="1 ">1</text:note-citation><text:note-body><text:p text:style-name="ifm_p_font.normal_size.6.93pt_mt..5mm_indent.-0.1161in_mleft.0.1161in_ifm">http://www.nporadio1.nl/onderzoek/3575-inspectie-rvs-in-zwembaden-niet-op-orde</text:p></text:note-body></text:note></text:p>
      <text:p text:style-name="ifm_p_mt.3.76mm_ifm">Vraag 2</text:p>
      <text:p text:style-name="ifm_p_ifm">Wat vindt u er van dat meer dan de helft (56%) van de gemeenten de inspectierapporten naar gevaarlijk roestvrijstaal (RVS) niet op orde heeft, terwijl u een inspectieplicht heeft ingesteld omdat het gebruik van RVS in zwembaden zeer gevaarlijk kan zijn?</text:p>
      <text:p text:style-name="ifm_p_mt.3.76mm_ifm">Vraag 3</text:p>
      <text:p text:style-name="ifm_p_ifm">Kunt u verklaren waarom gemeenten de inspectierapporten niet op orde hebben, ondanks de inspectieplicht die u heeft ingesteld?</text:p>
      <text:p text:style-name="ifm_p_mt.3.76mm_ifm">Vraag 4</text:p>
      <text:p text:style-name="ifm_p_ifm">Hoe verklaart u dat in drie provincies (Fryslân, Noord-Holland en Gelderland) niet één van de onderzochte gemeenten de inspectierapporten op orde heeft?</text:p>
      <text:p text:style-name="ifm_p_mt.3.76mm_ifm">Vraag 5</text:p>
      <text:p text:style-name="ifm_p_ifm">Vindt u, net als de directeur van Vereniging Sport en Gemeenten, dat gemeenten een dwangsom zouden moeten opleggen aan zwembaden die nog geen of een onvolledig rapport over het gevaarlijke RVS hebben?</text:p>
      <text:p text:style-name="ifm_p_mt.3.76mm_ifm">Vraag 6</text:p>
      <text:p text:style-name="ifm_p_ifm">Welke soorten RVS heeft u in het «Bouwbesluit 5.12 Zwembaden» precies uitgesloten voor het gebruik in zwembaden? Zijn er typen (austenitisch) RVS die nog wel toegestaan zijn? Zo ja, waarom?</text:p>
      <text:p text:style-name="ifm_p_mt.3.76mm_ifm">Vraag 7</text:p>
      <text:p text:style-name="ifm_p_ifm">Klopt het dat de typen EN 1.4529, 1.4539 1.4547 en 1.4565 nog wel toegestaan zijn voor het gebruik in zwembaden? Klopt het dat deze typen ook, maar in iets mindere mate, gevoelig zijn voor (spannings-)corrosie? Zo ja, waarom zijn deze typen RVS dan toegestaan? Zo ne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spectie van gevaarlijk RVS in zwembaden</dc:title>
    <meta:user-defined meta:name="OVERHEIDop.ParlID/DC.identifier">kv-tk-2017Z04407</meta:user-defined>
    <meta:user-defined meta:name="OVERHEIDop.vraagnummer">2017Z04407</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6-2017</meta:user-defined>
    <meta:user-defined meta:name="DCTERMS.W3CDTF/OVERHEIDop.datumIndiening">2017-04-04</meta:user-defined>
    <meta:user-defined meta:name="OVERHEID.StatenGeneraal/DC.creator">Tweede Kamer der Staten-Generaal</meta:user-defined>
    <dc:language>nl</dc:language>
    <meta:user-defined meta:name="DCTERMS.alternative"/>
    <meta:user-defined meta:name="DC.title">Inspectie van gevaarlijk RVS in zwembaden</meta:user-defined>
    <meta:user-defined meta:name="DCTERMS.W3CDTF/DCTERMS.available">2017-04-04</meta:user-defined>
    <meta:user-defined meta:name="OVERHEIDop.publicationName">Kamervragen zonder antwoord</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