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4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406</text:p>
      <text:p text:style-name="ifm_p_font.roman_mt.3.76mm_ifm">Vragen van het lid <text:span text:style-name="ifm_span_font.bold_ifm">Yesilgoz-Zegerius</text:span> (VVD) aan de Staatssecretaris van Onderwijs, Cultuur en Wetenschap over <text:span text:style-name="ifm_span_font.italic_ifm">het bericht dat in het concept Jaarplan TV 2018 door de NPO opgenomen is dat de berichtgeving rond Nederlanders van niet-westerse afkomst niet problematiserend mag zijn</text:span> (ingezonden 4 april 2017).</text:p>
      <text:p text:style-name="ifm_p_mt.3.76mm_ifm">Vraag 1</text:p>
      <text:p text:style-name="ifm_p_ifm">Bent u bekend met het bericht dat de Nederlandse Publieke Omroep (NPO) volgens het concept Jaarplan 2018 streeft naar positieve beeldvorming van Nederlanders met een niet-westerse achtergrond?<text:note text:id="ID-2017Z04406-d37e58" text:note-class="footnote"><text:note-citation text:label="1 ">1</text:note-citation><text:note-body><text:p text:style-name="ifm_p_font.normal_size.6.93pt_mt..5mm_indent.-0.1161in_mleft.0.1161in_ifm">http://www.volkskrant.nl/opinie/streven-naar-positieve-beeldvorming-past-het-gemeentekrantje~a4481111/?utm_source=twitter&amp;utm_medium=social&amp;utm_campaign=shared%20content&amp;utm_content=paid&amp;hash=c716ec5d2347aa6a4ea3d96653b1a0f09458b96b</text:p></text:note-body></text:note></text:p>
      <text:p text:style-name="ifm_p_mt.3.76mm_ifm">Vraag 2</text:p>
      <text:p text:style-name="ifm_p_ifm">Hoe beoordeelt u het feit dat de NPO ervoor kiest om journalistieke objectiviteit bij de berichtgeving rond Nederlanders met een niet-westerse achtergrond los te laten?</text:p>
      <text:p text:style-name="ifm_p_mt.3.76mm_ifm">Vraag 3</text:p>
      <text:p text:style-name="ifm_p_ifm">Deelt u de mening dat een door alle belastingbetalers gefinancierde publieke omroep ernaar zou moeten streven om zo objectief en gewetensvol mogelijk de werkelijkheid te tonen, ongeacht of dit een positief of negatief beeld is?</text:p>
      <text:p text:style-name="ifm_p_mt.3.76mm_ifm">Vraag 4</text:p>
      <text:p text:style-name="ifm_p_ifm">Deelt u de mening dat het niet de taak is van de NPO om beeldvorming over een bepaald onderwerp te beïnvloeden?</text:p>
      <text:p text:style-name="ifm_p_mt.3.76mm_ifm">Vraag 5</text:p>
      <text:p text:style-name="ifm_p_ifm">Bent u bereid om op basis van het concept Jaarplan 2018 hierover het gesprek aan te gaan met de NPO en de Kamer over de uitkomsten van dit gesprek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in het concept Jaarplan TV 2018 door de Nederlandse Publieke Omroep (NPO) opgenomen is dat de berichtgeving rond Nederlanders van niet-westerse afkomst niet problematiserend mag zijn</dc:title>
    <meta:user-defined meta:name="OVERHEIDop.ParlID/DC.identifier">kv-tk-2017Z04406</meta:user-defined>
    <meta:user-defined meta:name="OVERHEIDop.vraagnummer">2017Z04406</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vergaderjaar">2016-2017</meta:user-defined>
    <meta:user-defined meta:name="DCTERMS.W3CDTF/OVERHEIDop.datumIndiening">2017-04-04</meta:user-defined>
    <meta:user-defined meta:name="OVERHEID.StatenGeneraal/DC.creator">Tweede Kamer der Staten-Generaal</meta:user-defined>
    <dc:language>nl</dc:language>
    <meta:user-defined meta:name="DCTERMS.alternative"/>
    <meta:user-defined meta:name="DC.title">Het bericht dat in het concept Jaarplan TV 2018 door de Nederlandse Publieke Omroep (NPO) opgenomen is dat de berichtgeving rond Nederlanders van niet-westerse afkomst niet problematiserend mag zijn</meta:user-defined>
    <meta:user-defined meta:name="DCTERMS.W3CDTF/DCTERMS.available">2017-04-04</meta:user-defined>
    <meta:user-defined meta:name="OVERHEIDop.publicationName">Kamervragen zonder antwoord</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