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7Z044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405</text:p>
      <text:p text:style-name="ifm_p_font.roman_mt.3.76mm_ifm">Vragen van het lid <text:span text:style-name="ifm_span_font.bold_ifm">Beckerman</text:span> (SP) aan de Minister van Economische Zaken over <text:span text:style-name="ifm_span_font.italic_ifm">de waakvlam bij Loppersum</text:span> (ingezonden 4 april 2017).</text:p>
      <text:p text:style-name="ifm_p_mt.3.76mm_ifm">Vraag 1</text:p>
      <text:p text:style-name="ifm_p_ifm">Bent u bekend met de berichtgeving rond de door de NAM gewonnen één miljard kubieke meter gas bij Loppersum?<text:note text:id="ID-2017Z04405-d37e58" text:note-class="footnote"><text:note-citation text:label="1 ">1</text:note-citation><text:note-body><text:p text:style-name="ifm_p_font.normal_size.6.93pt_mt..5mm_indent.-0.1161in_mleft.0.1161in_ifm">RTV Noord, 21 maart 2017 en de uitzending van een vandaag van 23 maart 2017 https://www.npo.nl/gaslocaties-in-groningen-staan-op-waakvlam/23-03-2017/POMS_AT_8029119</text:p></text:note-body></text:note></text:p>
      <text:p text:style-name="ifm_p_mt.3.76mm_ifm">Vraag 2</text:p>
      <text:p text:style-name="ifm_p_ifm">Klopt het dat als gevolg van de uitspraken van de Raad van State in april en november 2015, de productie in de vijf clusters in Loppersum (Leermens, Overschild, De Paauwen, Ten Post en ’t Zandt) is teruggebracht naar een minimumniveau? Zo ja, waaruit bestaat dat minimumniveau? Waar is dat vastgelegd?</text:p>
      <text:p text:style-name="ifm_p_mt.3.76mm_ifm">Vraag 3</text:p>
      <text:p text:style-name="ifm_p_ifm">Maakt het instemmingsbesluit melding van de wijze waarop er in de clusters rond Loppersum «kleine hoeveelheden gas» gewonnen mogen worden? Is er in het instemmingsbesluit vastgelegd waarvoor en op welke wijze deze kleine hoeveelheden gas gewonnen mogen worden? Zo nee, waarom niet?</text:p>
      <text:p text:style-name="ifm_p_mt.3.76mm_ifm">Vraag 4</text:p>
      <text:p text:style-name="ifm_p_ifm">Is naar uw mening het onderhouden van een waakvlam hetzelfde als het «technisch beschikbaar blijven zodat de gaswinning zo nodig snel hervat kan worden»? Kunt u uw antwoord toelichten?</text:p>
      <text:p text:style-name="ifm_p_mt.3.76mm_ifm">Vraag 5</text:p>
      <text:p text:style-name="ifm_p_ifm">Wat is uw mening over het feit dat de «waakvlam bij Loppersum» in de praktijk neerkomt op een productie van 1,6 miljard m<text:span text:style-name="ifm_span_font.superscript_ifm">3</text:span> gas per jaar?<text:note text:id="ID-2017Z04405-d37e91" text:note-class="footnote"><text:note-citation text:label="2 ">2</text:note-citation><text:note-body><text:p text:style-name="ifm_p_font.normal_size.6.93pt_mt..5mm_indent.-0.1161in_mleft.0.1161in_ifm">Op de eigen website schrijft de NAM over Loppersum «(...) Op 14 april 2015 oordeelde de Raad van State dat de productie uit de 5 clusters rond Loppersum per direct zo veel mogelijk moet worden stopgezet. Gaswinning uit deze clusters mag alleen om de leveringszekerheid te garanderen. Om dit mogelijk te maken, mogen er kleine hoeveelheden gas worden gewonnen. In de praktijk betekent dit dat uit deze vijf clusters maximaal 1,6 miljard m³ per jaar wordt geproduceerd. Op die manier kunnen de clusters operationeel gehouden worden. (...)»</text:p></text:note-body></text:note> Wat is uw definitie van een waakvlam?</text:p>
      <text:p text:style-name="ifm_p_mt.3.76mm_ifm">Vraag 6</text:p>
      <text:p text:style-name="ifm_p_ifm">Bent u bereid om naast de analyse van het rapport door de NAM over de toename van het aantal bevingen bij Loppersum, het Staatstoezicht van de Mijnen (SodM) tevens te vragen de «waakvlam» en winning bij Loppersum te betrekken? Zo nee, waarom niet?</text:p>
      <text:p text:style-name="ifm_p_mt.3.76mm_ifm">Vraag 7</text:p>
      <text:p text:style-name="ifm_p_ifm">Bent u bereid de toename van het aantal bevingen rond Loppersum, alsmede de analyse van de NAM hierover, te laten toetsen door de SAC (Groningen Scientific Advisory Committee), een onafhankelijke commissie van nationale en internationale experts?<text:note text:id="ID-2017Z04405-d37e112" text:note-class="footnote"><text:note-citation text:label="3 ">3</text:note-citation><text:note-body><text:p text:style-name="ifm_p_font.normal_size.6.93pt_mt..5mm_indent.-0.1161in_mleft.0.1161in_ifm">Antwoord op vraag 54 over het ontwerpinstemmingsbesluit gaswinning Groningen, 6 september 2016 (Kamerstuk 33 529 nr. 281)</text:p></text:note-body></text:note> Zo nee, waarom niet?</text:p>
      <text:p text:style-name="ifm_p_mt.3.76mm_ifm">Vraag 8</text:p>
      <text:p text:style-name="ifm_p_ifm">Bent u bereid, vanwege het toegenomen aantal bevingen rond Loppersum, de gaswinning in Groningen te vermind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aakvlam bij Loppersum</dc:title>
    <meta:user-defined meta:name="OVERHEIDop.ParlID/DC.identifier">kv-tk-2017Z04405</meta:user-defined>
    <meta:user-defined meta:name="OVERHEIDop.vraagnummer">2017Z04405</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4-04</meta:user-defined>
    <meta:user-defined meta:name="OVERHEID.StatenGeneraal/DC.creator">Tweede Kamer der Staten-Generaal</meta:user-defined>
    <dc:language>nl</dc:language>
    <meta:user-defined meta:name="DCTERMS.alternative"/>
    <meta:user-defined meta:name="DC.title">De waakvlam bij Loppersum</meta:user-defined>
    <meta:user-defined meta:name="DCTERMS.W3CDTF/DCTERMS.available">2017-04-04</meta:user-defined>
    <meta:user-defined meta:name="OVERHEIDop.publicationName">Kamervragen zonder antwoord</meta:user-defined>
    <meta:user-defined meta:name="OVERHEID.Organisatietype/OVERHEID.organisationType">staten generaal</meta:user-defined>
    <meta:user-defined meta:name="DCTERMS.W3CDTF/DCTERMS.issued">2017-04-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op.versieInformatie"/>
  </office:meta>
</office:document-meta>
</file>