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336</text:p>
      <text:p text:style-name="ifm_p_font.roman_mt.3.76mm_ifm">Vragen van de leden <text:span text:style-name="ifm_span_font.bold_ifm">Van Toorenburg</text:span> en <text:span text:style-name="ifm_span_font.bold_ifm">Bruins Slot</text:span> (beiden CDA) aan de Staatssecretaris van Veiligheid en Justitie over <text:span text:style-name="ifm_span_font.italic_ifm">het bericht «Hoe criminelen Kluivert in de val lokten»</text:span> (ingezonden 3 april 2017).</text:p>
      <text:p text:style-name="ifm_p_mt.3.76mm_ifm">Vraag 1</text:p>
      <text:p text:style-name="ifm_p_ifm">Is het goksyndicaat waarover de Volkskrant<text:note text:id="n1" text:note-class="footnote"><text:note-citation text:label="1 ">1</text:note-citation><text:note-body><text:p text:style-name="ifm_p_font.normal_size.6.93pt_mt..5mm_indent.-0.1161in_mleft.0.1161in_ifm">«Hoe criminelen Kluivert in de val lokten», De Volkskrant, 25 maart 2017.</text:p></text:note-body></text:note> heeft bericht, een thans illegaal opererende aanbieder op de kansspelmarkt, in Nederland of daarbuiten? Zo ja, wat is de naam van dit goksyndicaat?</text:p>
      <text:p text:style-name="ifm_p_mt.3.76mm_ifm">Vraag 2</text:p>
      <text:p text:style-name="ifm_p_ifm">Om welke gokbedrijven in Europa en Azië gaat het, bij wie het syndicaat de weddenschappen onderbrengt? Doet de Kansspelautoriteit (KSA) hier momenteel onderzoek naar? Zo ja, wat zijn daarvan de uitkomsten? Zo nee, waarom niet, gelet op de concrete aanwijzingen dat deze aanbieders momenteel illegaal kansspelen aanbieden in Nederland?</text:p>
      <text:p text:style-name="ifm_p_mt.3.76mm_ifm">Vraag 3</text:p>
      <text:p text:style-name="ifm_p_ifm">Kunt u de stellingname van de Volkskrant bevestigen dat het om het gokbedrijf «Betin» gaat waar Patrick Kluivert vijf inzetten heeft gedaan? Heeft «Betin» zich tot op heden gemeld bij de KSA wegens interesse voor een toekomstige online kansspelvergunning? Heeft de KSA ooit contact gehad met Betin? Zo ja, waar ging dit over?</text:p>
      <text:p text:style-name="ifm_p_mt.3.76mm_ifm">Vraag 4</text:p>
      <text:p text:style-name="ifm_p_ifm">Kunt u uitsluiten dat een van deze gokbedrijven, waaronder «Betin», ooit een vergunning krijgt op de Nederlandse kansspelmarkt, mocht het wetsvoorstel Kansspelen op Afstand worden aangenomen? Zo nee, waarom niet, gelet ook op de in 2011 aangenomen motie dat illegale aanbieders van kansspelen niet in aanmerking komen voor een vergunning?<text:note text:id="ID-2017Z04336-d37e79" text:note-class="footnote"><text:note-citation text:label="2 ">2</text:note-citation><text:note-body><text:p text:style-name="ifm_p_font.normal_size.6.93pt_mt..5mm_indent.-0.1161in_mleft.0.1161in_ifm">Kamerstuk nr. 32 264, nr. 19.</text:p></text:note-body></text:note> Zo nee, specifiek met betrekking tot «Betin», hoe valt dit niet uit te sluiten gelet op de concrete aanwijzingen dat zij illegaal kansspelen hebben aangeboden in Nederland?</text:p>
      <text:p text:style-name="ifm_p_mt.3.76mm_ifm">Vraag 5</text:p>
      <text:p text:style-name="ifm_p_ifm">Is de Kansspelautoriteit (KSA) bekend met de locaties in Nederland en specifiek Amsterdam waar spelers via dit goksyndicaat meedoen aan illegale kansspelen? Zijn als gevolg hier reeds ingevallen gedaan op deze locaties? Zo nee, waarom niet? Zo ja, wat zijn daarvan de resultaten geweest?</text:p>
      <text:p text:style-name="ifm_p_mt.3.76mm_ifm">Vraag 6</text:p>
      <text:p text:style-name="ifm_p_ifm">Welke strafrechtelijke onderzoeken in Nederland lopen tegen de zeven mensen die dit syndicaat vormen, alsmede tegen tientallen ronselaars en geldlopers die bij de praktijk van dit syndicaat betrokken zijn? Zijn er al mensen, bij dit syndicaat betrokken, veroordeeld (in het bijzonder de in het artikel genoemde personen)?</text:p>
      <text:p text:style-name="ifm_p_mt.3.76mm_ifm">Vraag 7</text:p>
      <text:p text:style-name="ifm_p_ifm">Bent u nog steeds van mening dat het niet reëel is te veronderstellen dat Nederlandse vergunninghouders sportwedstrijden zouden manipuleren?<text:note text:id="ID-2017Z04336-d37e107" text:note-class="footnote"><text:note-citation text:label="3 ">3</text:note-citation><text:note-body><text:p text:style-name="ifm_p_font.normal_size.6.93pt_mt..5mm_indent.-0.1161in_mleft.0.1161in_ifm">Beantwoording van vragen over de uitvoering moties ingediend bij de behandeling van het wetsvoorstel Wet op de Kansspelen, Kamerstuk 33 996, nr. 72.</text:p></text:note-body></text:note></text:p>
      <text:p text:style-name="ifm_p_mt.3.76mm_ifm">Vraag 8</text:p>
      <text:p text:style-name="ifm_p_ifm">Hoe wordt in regelgeving omtrent de sponsoring van individuele sponsors door kansspelaanbieders, wat mogelijk is gemaakt in de Wet op de Kansspelen, voorkomen dat sporters worden benaderd en als rolmodel gaan dienen in reclame-uitingen van deze aanbieders, terwijl deze spelers verslavingsgevoelig hiervoor zijn en/of in het verleden strafbare feiten hebben gepleegd?</text:p>
      <text:p text:style-name="ifm_p_mt.3.76mm_ifm">Vraag 9</text:p>
      <text:p text:style-name="ifm_p_ifm">Kunt u deze vragen ieder apart beantwoorden en tevens de Eerste Kamer separaat de beantwoording van deze vragen toesturen, gelet op het in de Eerste Kamer aanhangige wetsvoorstel Wet op de Kans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criminelen Kluivert in de val lokten’</dc:title>
    <meta:user-defined meta:name="OVERHEIDop.ParlID/DC.identifier">kv-tk-2017Z04336</meta:user-defined>
    <meta:user-defined meta:name="OVERHEIDop.vraagnummer">2017Z0433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M.M. van Toorenburg</meta:user-defined>
    <meta:user-defined meta:name="OVERHEIDop.vergaderjaar">2016-2017</meta:user-defined>
    <meta:user-defined meta:name="DCTERMS.W3CDTF/OVERHEIDop.datumIndiening">2017-04-03</meta:user-defined>
    <meta:user-defined meta:name="OVERHEID.StatenGeneraal/DC.creator">Tweede Kamer der Staten-Generaal</meta:user-defined>
    <dc:language>nl</dc:language>
    <meta:user-defined meta:name="DCTERMS.alternative"/>
    <meta:user-defined meta:name="DC.title">Het bericht ‘Hoe criminelen Kluivert in de val lokten’</meta:user-defined>
    <meta:user-defined meta:name="DCTERMS.W3CDTF/DCTERMS.available">2017-04-03</meta:user-defined>
    <meta:user-defined meta:name="OVERHEIDop.publicationName">Kamervragen zonder antwoord</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Strafrecht</meta:user-defined>
    <meta:user-defined meta:name="OVERHEIDop.versieInformatie"/>
  </office:meta>
</office:document-meta>
</file>