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3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335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het bericht «Drugsgebruik tbs-kliniek niet meer toegestaan»</text:span> (ingezonden 3 april 2017).</text:p>
      <text:p text:style-name="ifm_p_mt.3.76mm_ifm">Vraag 1</text:p>
      <text:p text:style-name="ifm_p_ifm">Kent u het bericht «Drugsgebruik tbs-kliniek niet meer toegestaan»?<text:note text:id="ID-2017Z04335-d37e58" text:note-class="footnote"><text:note-citation text:label="1 ">1</text:note-citation><text:note-body><text:p text:style-name="ifm_p_font.normal_size.6.93pt_mt..5mm_indent.-0.1161in_mleft.0.1161in_ifm">http://www.telegraaf.nl/binnenland/27913558/__Drugsgebruik_tbs-kliniek_niet_meer_toegestaan__.html</text:p></text:note-body></text:note></text:p>
      <text:p text:style-name="ifm_p_mt.3.76mm_ifm">Vraag 2</text:p>
      <text:p text:style-name="ifm_p_ifm">In welke tbs-klinieken wordt drugsgebruik nog meer gedoogd?</text:p>
      <text:p text:style-name="ifm_p_mt.3.76mm_ifm">Vraag 3</text:p>
      <text:p text:style-name="ifm_p_ifm">Wie is er per tbs-kliniek verantwoordelijk voor het gedogen van drugs binnen de kliniek? Op welke wijze gaat u deze persoon sanctioneren?</text:p>
      <text:p text:style-name="ifm_p_mt.3.76mm_ifm">Vraag 4</text:p>
      <text:p text:style-name="ifm_p_ifm">Per wanneer kunt u toezeggen dat alle tbs-klinieken drugsvrij zijn?</text:p>
      <text:p text:style-name="ifm_p_mt.3.76mm_ifm">Vraag 5</text:p>
      <text:p text:style-name="ifm_p_ifm">Wanneer schaft u het krankzinnige systeem van tbs eens af, immers misdadigers horen in de c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ugsgebruik tbs-kliniek niet meer toegestaan’</dc:title>
    <meta:user-defined meta:name="OVERHEIDop.ParlID/DC.identifier">kv-tk-2017Z04335</meta:user-defined>
    <meta:user-defined meta:name="OVERHEIDop.vraagnummer">2017Z04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ugsgebruik tbs-kliniek niet meer toegestaan’</meta:user-defined>
    <meta:user-defined meta:name="DCTERMS.W3CDTF/DCTERMS.available">2017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