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92</text:p>
      <text:p text:style-name="ifm_p_font.roman_mt.3.76mm_ifm">Vragen van de leden <text:span text:style-name="ifm_span_font.bold_ifm">Rog</text:span> en <text:span text:style-name="ifm_span_font.bold_ifm">Van der Molen</text:span> (beiden CDA) aan de Minister van Onderwijs, Cultuur en Wetenschap over <text:span text:style-name="ifm_span_font.italic_ifm">taalgebruik op de lerarenopleidingen</text:span> (ingezonden 31 maart 2017).</text:p>
      <text:p text:style-name="ifm_p_mt.3.76mm_ifm">Vraag 1</text:p>
      <text:p text:style-name="ifm_p_ifm">Bent u bekend met het bericht van Scienceguide «Van taalachterstand naar taalenthousiasme»?<text:note text:id="ID-2017Z04292-d37e50" text:note-class="footnote"><text:note-citation text:label="1 ">1</text:note-citation><text:note-body><text:p text:style-name="ifm_p_font.normal_size.6.93pt_mt..5mm_indent.-0.1161in_mleft.0.1161in_ifm">http://www.scienceguide.nl/201703/van-taalachterstand-naar-taalenthousiasme.aspx</text:p></text:note-body></text:note></text:p>
      <text:p text:style-name="ifm_p_mt.3.76mm_ifm">Vraag 2</text:p>
      <text:p text:style-name="ifm_p_ifm">Wat vindt u van de aan de vertegenwoordigers van de lerarenopleidingen toegeschreven opvatting dat voor aankomende leraren het technisch beheersen van de taal (bijvoorbeeld het juiste gebruik van «d» en «t» of lidwoorden) ondergeschikt is aan de manier waarop taal wordt gebruikt en dat de Nederlandse taal zelfs «bicultureler» zou moeten worden?</text:p>
      <text:p text:style-name="ifm_p_mt.3.76mm_ifm">Vraag 3</text:p>
      <text:p text:style-name="ifm_p_ifm">Deelt u de mening dat het streven naar een meer divers lerarenkorps er nooit toe mag leiden dat er leraren voor de klas staan die zelf niet correct Nederlands spreken? Zo, nee waarom niet?</text:p>
      <text:p text:style-name="ifm_p_mt.3.76mm_ifm">Vraag 4</text:p>
      <text:p text:style-name="ifm_p_ifm">Kunt u aangeven of deze opvattingen ook worden gedeeld door andere lerarenopleidingen of de Vereniging Hogescholen (hierna: VH) aangezien de vertegenwoordiger van Fontys Hogescholen tevens portefeuillehouder lerarenopleidingen is bij de VH? Zo ja, bent u dan bereid de VH en de betreffende lerarenopleidingen hierop aan te spreken?</text:p>
      <text:p text:style-name="ifm_p_mt.3.76mm_ifm">Vraag 5</text:p>
      <text:p text:style-name="ifm_p_ifm">Herkent u het beeld dat wordt opgeroepen door één van de geciteerden dat op enkele scholen voor primair onderwijs in Rotterdam Zuid geen enkele leraar meer perfect Nederlands spreekt? Zo ja, want vindt u hiervan en bent ook bereid passende maatregelen te treffen?</text:p>
      <text:p text:style-name="ifm_p_mt.3.76mm_ifm">Vraag 6</text:p>
      <text:p text:style-name="ifm_p_ifm">Bent u tevens bereid het bestaan van Teachnasia, waar voorafgaande aan de lerarenopleidingen taal- en rekenachterstanden weggewerkt kunnen worden bij aankomende leraren, opnieuw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aalgebruik op de lerarenopleidingen</dc:title>
    <meta:user-defined meta:name="OVERHEIDop.ParlID/DC.identifier">kv-tk-2017Z04292</meta:user-defined>
    <meta:user-defined meta:name="OVERHEIDop.vraagnummer">2017Z0429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M.R.J. Rog</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Taalgebruik op de lerarenopleidingen</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