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429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4291</text:p>
      <text:p text:style-name="ifm_p_font.roman_mt.3.76mm_ifm">Vragen van de leden <text:span text:style-name="ifm_span_font.bold_ifm">Keijzer</text:span> (CDA) en <text:span text:style-name="ifm_span_font.bold_ifm">Azmani</text:span> (VVD) aan de Staatssecretaris van Veiligheid en Justitie over <text:span text:style-name="ifm_span_font.italic_ifm">het bericht dat hulporganisaties mensensmokkelaars faciliteren</text:span> (ingezonden 31 maart 2017).</text:p>
      <text:p text:style-name="ifm_p_mt.3.76mm_ifm">Vraag 1</text:p>
      <text:p text:style-name="ifm_p_ifm">Bent u bekend met bijgaand bericht?<text:note text:id="ID-2017Z04291-d37e51" text:note-class="footnote"><text:note-citation text:label="1 ">1</text:note-citation><text:note-body><text:p text:style-name="ifm_p_font.normal_size.6.93pt_mt..5mm_indent.-0.1161in_mleft.0.1161in_ifm">http://www.elsevier.nl/opinie/opinie/2017/03/straf-de-actiegroepen-die-mensensmokkelaars-helpen-83638E/</text:p></text:note-body></text:note></text:p>
      <text:p text:style-name="ifm_p_mt.3.76mm_ifm">Vraag 2</text:p>
      <text:p text:style-name="ifm_p_ifm">Klopt het dat hulporganisaties mensensmokkelaars helpen door contact met hen te hebben zodat de hulporganisaties de bootvluchtelingen op de Middellandse zee op kunnen pikken?</text:p>
      <text:p text:style-name="ifm_p_mt.3.76mm_ifm">Vraag 3</text:p>
      <text:p text:style-name="ifm_p_ifm">Zijn daar Nederlandse organisaties bij of organisaties met Nederlandse takken? Zo ja, welke? Zijn daar organisaties bij die subsidie van de Nederlandse overheid ontvangen? Zo ja, welke?</text:p>
      <text:p text:style-name="ifm_p_mt.3.76mm_ifm">Vraag 4</text:p>
      <text:p text:style-name="ifm_p_ifm">Heeft u uw steun uitgesproken richting de Griekse en de Italiaanse regering dat zij deze organisaties aanpakken?</text:p>
      <text:p text:style-name="ifm_p_mt.3.76mm_ifm">Vraag 5</text:p>
      <text:p text:style-name="ifm_p_ifm">Bent u van plan het gesprek hierover te voeren met eventueel betrokken Nederlandse organisaties? Zo nee, waarom niet? Zo ja, wat is uw insteek?</text:p>
      <text:p text:style-name="ifm_p_mt.3.76mm_ifm">Vraag 6</text:p>
      <text:p text:style-name="ifm_p_ifm">Deelt u de conclusie dat er een einde moet komen aan de hulp aan mensensmokkelaars omdat dit mensenlevens kost, criminelen financiert en het Europese asielbeleid ondermijnt, zie bijgaand artikel?<text:note text:id="ID-2017Z04291-d37e90" text:note-class="footnote"><text:note-citation text:label="2 ">2</text:note-citation><text:note-body><text:p text:style-name="ifm_p_font.normal_size.6.93pt_mt..5mm_indent.-0.1161in_mleft.0.1161in_ifm">http://www.elsevier.nl/opinie/opinie/2017/03/straf-de-actiegroepen-die-mensensmokkelaars-helpen-83638E/</text:p></text:note-body></text:note>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hulporganisaties mensensmokkelaars faciliteren</dc:title>
    <meta:user-defined meta:name="OVERHEIDop.ParlID/DC.identifier">kv-tk-2017Z04291</meta:user-defined>
    <meta:user-defined meta:name="OVERHEIDop.vraagnummer">2017Z0429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zmani</meta:user-defined>
    <meta:user-defined meta:name="OVERHEIDop.indiener">M.C.G. Keijzer</meta:user-defined>
    <meta:user-defined meta:name="OVERHEIDop.vergaderjaar">2016-2017</meta:user-defined>
    <meta:user-defined meta:name="DCTERMS.W3CDTF/OVERHEIDop.datumIndiening">2017-03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ulporganisaties mensensmokkelaars faciliteren</meta:user-defined>
    <meta:user-defined meta:name="DCTERMS.W3CDTF/DCTERMS.available">2017-03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3-31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.TaxonomieBeleidsagenda/OVERHEID.category">Internationaal | Internationale samenwerking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