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2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290</text:p>
      <text:p text:style-name="ifm_p_font.roman_mt.3.76mm_ifm">Vragen van het lid <text:span text:style-name="ifm_span_font.bold_ifm">Markuszower</text:span> (PVV) aan de Staatssecretaris van Veiligheid en Justitie over <text:span text:style-name="ifm_span_font.italic_ifm">het bericht «Verdachte van verkrachting meisje komt niet opdagen, zaak uitgesteld»</text:span> (ingezonden 31 maart 2017).</text:p>
      <text:p text:style-name="ifm_p_mt.3.76mm_ifm">Vraag 1</text:p>
      <text:p text:style-name="ifm_p_ifm">Kent u dit bericht over een verdachte van de verkrachting van een meisje die niet komt opdagen waardoor de zaak is uitgesteld?<text:note text:id="ID-2017Z04290-d37e49" text:note-class="footnote"><text:note-citation text:label="1 ">1</text:note-citation><text:note-body><text:p text:style-name="ifm_p_font.normal_size.6.93pt_mt..5mm_indent.-0.1161in_mleft.0.1161in_ifm">http://www.destentor.nl/zwolle/verdachte-van-verkrachting-meisje-komt-niet-opdagen-zaak-uitgesteld~ad5aac7a/</text:p></text:note-body></text:note></text:p>
      <text:p text:style-name="ifm_p_mt.3.76mm_ifm">Vraag 2</text:p>
      <text:p text:style-name="ifm_p_ifm">Hoe kan het dat een verdachte van zo’n gruwelijk misdrijf al bijna twee jaar vrij rondloopt?</text:p>
      <text:p text:style-name="ifm_p_mt.3.76mm_ifm">Vraag 3</text:p>
      <text:p text:style-name="ifm_p_ifm">Waarom is deze gevaarlijke kinderverkrachter niet voor dit feit in voorlopige hechtenis gezet?</text:p>
      <text:p text:style-name="ifm_p_mt.3.76mm_ifm">Vraag 4</text:p>
      <text:p text:style-name="ifm_p_ifm">Welke rechter-commissaris heeft de beslissing genomen deze gevaarlijke kinderverkrachter in de maatschappij los te laten? Hoe gaat u deze rechter-commissaris voor dit handelen sanctioneren?</text:p>
      <text:p text:style-name="ifm_p_mt.3.76mm_ifm">Vraag 5</text:p>
      <text:p text:style-name="ifm_p_ifm">Deelt u de mening dat het feit dat, zolang deze gevaarlijke kinderverkrachter spoorloos is, er een risico bestaat dat hij weer nieuwe slachtoffers maakt?</text:p>
      <text:p text:style-name="ifm_p_mt.3.76mm_ifm">Vraag 6</text:p>
      <text:p text:style-name="ifm_p_ifm">Welke maatregelen gaat u nemen om te voorkomen dat in de toekomst zulke knettergekke beslissingen niet meer genomen worden en verdachten van (kinder)verkrachting tot en met het vonnis in een cel worden gesto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dachte van verkrachting meisje komt niet opdagen, zaak uitgesteld’</dc:title>
    <meta:user-defined meta:name="OVERHEIDop.ParlID/DC.identifier">kv-tk-2017Z04290</meta:user-defined>
    <meta:user-defined meta:name="OVERHEIDop.vraagnummer">2017Z042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dachte van verkrachting meisje komt niet opdagen, zaak uitgesteld’</meta:user-defined>
    <meta:user-defined meta:name="DCTERMS.W3CDTF/DCTERMS.available">2017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Recht | Rechtspraak</meta:user-defined>
    <meta:user-defined meta:name="OVERHEIDop.versieInformatie"/>
  </office:meta>
</office:document-meta>
</file>