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2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289</text:p>
      <text:p text:style-name="ifm_p_font.roman_mt.3.76mm_ifm">Vragen van de leden <text:span text:style-name="ifm_span_font.bold_ifm">Van Eijs</text:span> en <text:span text:style-name="ifm_span_font.bold_ifm">Paternotte</text:span> (beiden D66) aan de Minister van Binnenlandse Zaken en Koninkrijksrelaties over <text:span text:style-name="ifm_span_font.italic_ifm">een gemeentelijke meldplicht voor verhuur van woningen via digitale platforms</text:span> (ingezonden 31 maart 2017).</text:p>
      <text:p text:style-name="ifm_p_mt.3.76mm_ifm">Vraag 1</text:p>
      <text:p text:style-name="ifm_p_ifm">Klopt het dat u op korte termijn een overleg heeft met de gemeente Amsterdam over een lokale meldplicht voor verhuren van woningen via digitale platforms? Zo ja, welk resultaat wordt hierbij uw inzet?</text:p>
      <text:p text:style-name="ifm_p_mt.3.76mm_ifm">Vraag 2</text:p>
      <text:p text:style-name="ifm_p_ifm">Bent u bekend met de druk die grootschalige (commerciële) verhuur van woningen via platforms als AirBnB legt op de woningmarkt van Amsterdam en in toenemende mate ook op de woningmarkt van andere gemeenten?</text:p>
      <text:p text:style-name="ifm_p_mt.3.76mm_ifm">Vraag 3</text:p>
      <text:p text:style-name="ifm_p_ifm">Bent u bekend met de enorme handhavingsopgave waar de gemeente Amsterdam mee te maken heeft in haar strijd tegen illegale hotels die op digitale platforms worden aangeboden?</text:p>
      <text:p text:style-name="ifm_p_mt.3.76mm_ifm">Vraag 4</text:p>
      <text:p text:style-name="ifm_p_ifm">Bent u van mening dat, uit het oogpunt van subsidiariteit, het bestuur van de betreffende gemeente het beste kan inschatten of er een onevenredige administratieve last veroorzaakt wordt en welke maatregelen helpen om die overlast te bestrijden?</text:p>
      <text:p text:style-name="ifm_p_mt.3.76mm_ifm">Vraag 5</text:p>
      <text:p text:style-name="ifm_p_ifm">Bent u van mening dat de handhavingsopgave van gemeenten met minder capaciteit zou kunnen worden voortgezet als de gemeente lokaal een meldplicht voor verhuur van (delen van) woningen via digitale platforms zou (kunnen) invoeren? Zo ja, zou een meldplicht dan onder de streep niet een verlichting van de (administratieve) last opleveren als deze wordt afgezet tegen de capaciteit die de gemeente Amsterdam nu kwijt is?</text:p>
      <text:p text:style-name="ifm_p_mt.3.76mm_ifm">Vraag 6</text:p>
      <text:p text:style-name="ifm_p_ifm">Bent u bereid de Kamer te informeren over de uitkomsten van het overleg dat u met de gemeente Amsterdam zult gaan voeren?</text:p>
      <text:p text:style-name="ifm_p_mt.3.76mm_ifm">Vraag 7</text:p>
      <text:p text:style-name="ifm_p_ifm">Bent u bereid de mogelijkheden die u met Amsterdam bespreekt en mogelijk maakt ook beschikbaar te maken voor andere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gemeentelijke meldplicht voor verhuur van woningen via digitale platforms</dc:title>
    <meta:user-defined meta:name="OVERHEIDop.ParlID/DC.identifier">kv-tk-2017Z04289</meta:user-defined>
    <meta:user-defined meta:name="OVERHEIDop.vraagnummer">2017Z04289</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J.M. van Eijs</meta:user-defined>
    <meta:user-defined meta:name="OVERHEIDop.vergaderjaar">2016-2017</meta:user-defined>
    <meta:user-defined meta:name="DCTERMS.W3CDTF/OVERHEIDop.datumIndiening">2017-03-31</meta:user-defined>
    <meta:user-defined meta:name="OVERHEID.StatenGeneraal/DC.creator">Tweede Kamer der Staten-Generaal</meta:user-defined>
    <dc:language>nl</dc:language>
    <meta:user-defined meta:name="DCTERMS.alternative"/>
    <meta:user-defined meta:name="DC.title">Een gemeentelijke meldplicht voor verhuur van woningen via digitale platforms</meta:user-defined>
    <meta:user-defined meta:name="DCTERMS.W3CDTF/DCTERMS.available">2017-03-31</meta:user-defined>
    <meta:user-defined meta:name="OVERHEIDop.publicationName">Kamervragen zonder antwoord</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