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88</text:p>
      <text:p text:style-name="ifm_p_font.roman_mt.3.76mm_ifm">Vragen van de leden <text:span text:style-name="ifm_span_font.bold_ifm">Van Nispen</text:span> en <text:span text:style-name="ifm_span_font.bold_ifm">Van Kent</text:span> (beiden SP) aan de Ministers van Veiligheid en Justitie en van Sociale Zaken en Werkgelegenheid over <text:span text:style-name="ifm_span_font.italic_ifm">werknemersbelangen bij flitsfaillissementen</text:span> (ingezonden 31 maart 2017).</text:p>
      <text:p text:style-name="ifm_p_mt.3.76mm_ifm">Vraag 1</text:p>
      <text:p text:style-name="ifm_p_ifm">Wat is uw reactie op het advies van de advocaat-generaal bij het Europees Hof voor de Rechten van de mens en de Fundamentele Vrijheden waarin staat dat de Nederlandse faillissementsprocedure zich niet verhoudt met de Europese richtlijn met betrekking tot de overgang van een onderneming en dat bij flitsfaillissementen de regels omtrent de overgang van een onderneming van toepassing zijn?<text:note text:id="ID-2017Z04288-d37e49" text:note-class="footnote"><text:note-citation text:label="1 ">1</text:note-citation><text:note-body><text:p text:style-name="ifm_p_font.normal_size.6.93pt_mt..5mm_indent.-0.1161in_mleft.0.1161in_ifm">http://m.fnv.nl/over-fnv/pers/persberichten/persarchief/2017/maart/Historische-uitspraak-advocaatgeneraal-inzake-Estro-Smallsteps-2/</text:p></text:note-body></text:note></text:p>
      <text:p text:style-name="ifm_p_mt.3.76mm_ifm">Vraag 2</text:p>
      <text:p text:style-name="ifm_p_ifm">Wat is de stand van zaken van het SER-advies over het waarborgen van de werknemersbelangen bij een faillissement waar in het wetgevingsoverleg inzake het wetsvoorstel continuïteit ondernemingen I naar wordt verwezen?<text:note text:id="ID-2017Z04288-d37e63" text:note-class="footnote"><text:note-citation text:label="2 ">2</text:note-citation><text:note-body><text:p text:style-name="ifm_p_font.normal_size.6.93pt_mt..5mm_indent.-0.1161in_mleft.0.1161in_ifm">Kamerstuk 34 243, nr. 8</text:p></text:note-body></text:note></text:p>
      <text:p text:style-name="ifm_p_mt.3.76mm_ifm">Vraag 3</text:p>
      <text:p text:style-name="ifm_p_ifm">Wat is de stand van zaken van het overleg met de betrokken partijen over de werknemersbelangen in het kader van het voorgenomen wetsvoorstel continuïteit ondernemingen III?<text:note text:id="ID-2017Z04288-d37e77" text:note-class="footnote"><text:note-citation text:label="3 ">3</text:note-citation><text:note-body><text:p text:style-name="ifm_p_font.normal_size.6.93pt_mt..5mm_indent.-0.1161in_mleft.0.1161in_ifm">Kamerstuk 34 243, nr. 8</text:p></text:note-body></text:note></text:p>
      <text:p text:style-name="ifm_p_mt.3.76mm_ifm">Vraag 4</text:p>
      <text:p text:style-name="ifm_p_ifm">Wordt het advies van de advocaat-generaal meegenomen bij het overleg met de betrokken partijen en bij de totstandkoming van het wetsvoorstel continuïteit ondernemingen III? Zo nee, waarom niet?</text:p>
      <text:p text:style-name="ifm_p_mt.3.76mm_ifm">Vraag 5</text:p>
      <text:p text:style-name="ifm_p_ifm">Op welke manier wordt met de uitspraak van het Europees Hof bij een flitsfaillissement rekening gehouden met de werknemersbelangen zoals ook is verzocht door het amendement-Gesthuizen<text:note text:id="ID-2017Z04288-d37e98" text:note-class="footnote"><text:note-citation text:label="4 ">4</text:note-citation><text:note-body><text:p text:style-name="ifm_p_font.normal_size.6.93pt_mt..5mm_indent.-0.1161in_mleft.0.1161in_ifm">Kamerstuk 34 218, nr. 13</text:p></text:note-body></text:note> en met het advies van de advocaat-generaal bij het Europees Hof?</text:p>
      <text:p text:style-name="ifm_p_mt.3.76mm_ifm">Vraag 6</text:p>
      <text:p text:style-name="ifm_p_ifm">In hoeverre wordt afgewacht of het Europees Hof het advies overneemt, zoals gebruikelijk is, waarmee dus bewust het risico wordt gelopen dat het Nederlandse beleid in strijd blijft met de Europese richtlijn aangaande de overgang van een onderneming?</text:p>
      <text:p text:style-name="ifm_p_mt.3.76mm_ifm">Vraag 7</text:p>
      <text:p text:style-name="ifm_p_ifm">Bent u bereid de Kamer op de hoogte te houden van de uitspraak van het Europese Hof en de consequenties daarvan voor het Nederlandse beleid met betrekking tot flitsfailliss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rknemersbelangen bij flitsfaillissementen</dc:title>
    <meta:user-defined meta:name="OVERHEIDop.ParlID/DC.identifier">kv-tk-2017Z04288</meta:user-defined>
    <meta:user-defined meta:name="OVERHEIDop.vraagnummer">2017Z04288</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M. van Nispen</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Werknemersbelangen bij flitsfaillissementen</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