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5</text:p>
      <text:p text:style-name="ifm_p_font.roman_mt.3.76mm_ifm">Vragen van de leden <text:span text:style-name="ifm_span_font.bold_ifm">Dijkgraaf</text:span> (SGP) en <text:span text:style-name="ifm_span_font.bold_ifm">Knops</text:span> (CDA) aan de Minister van Defensie over <text:span text:style-name="ifm_span_font.italic_ifm">de aangekondigde evaluatie van de helikopterlaagvlieggebieden</text:span> (ingezonden 31 maart 2017).</text:p>
      <text:p text:style-name="ifm_p_mt.3.76mm_ifm">Vraag 1</text:p>
      <text:p text:style-name="ifm_p_ifm">Kent u het bericht «Uitblijven evaluatie laagvliegen wekt woede»?<text:note text:id="ID-2017Z04285-d37e61" text:note-class="footnote"><text:note-citation text:label="1 ">1</text:note-citation><text:note-body><text:p text:style-name="ifm_p_font.normal_size.6.93pt_mt..5mm_indent.-0.1161in_mleft.0.1161in_ifm">http://www.bd.nl/woudrichem/uitblijven-evaluatie-laagvliegen-wekt-woede~ad5d4f43/</text:p></text:note-body></text:note></text:p>
      <text:p text:style-name="ifm_p_mt.3.76mm_ifm">Vraag 2</text:p>
      <text:p text:style-name="ifm_p_ifm">Klopt het dat een voorgenomen evaluatie van de situering van de helikopterlaagvlieggebieden, zoals die in 2014 zou plaatsvinden, nog altijd niet is uitgevoerd?<text:note text:id="ID-2017Z04285-d37e75" text:note-class="footnote"><text:note-citation text:label="2 ">2</text:note-citation><text:note-body><text:p text:style-name="ifm_p_font.normal_size.6.93pt_mt..5mm_indent.-0.1161in_mleft.0.1161in_ifm">Kamerstuk 32 123 X, nr. 140 en Aanhangsel Handelingen, vergaderjaar 2013–2014, nr. 1755</text:p></text:note-body></text:note> Wat zijn de achterliggende oorzaken hiervan?</text:p>
      <text:p text:style-name="ifm_p_mt.3.76mm_ifm">Vraag 3</text:p>
      <text:p text:style-name="ifm_p_ifm">Kunt u inzicht geven in het plan van aanpak en het specifieke tijdpad met betrekking tot de uitvoering van de evaluatie nadat deze meermaals is uitgesteld?</text:p>
      <text:p text:style-name="ifm_p_mt.3.76mm_ifm">Vraag 4</text:p>
      <text:p text:style-name="ifm_p_ifm">Heeft u weet van de ontevredenheid die het niet nakomen van afspraken met betrekking tot de evaluatie veroorzaakt bij de klankbordgroep Maas/Waal en bij bewoners en bestuurders in de omgeving van de helikopterlaagvlieggebieden? Bent u bijvoorbeeld op de hoogte van een burgerpetitie om het aantal helikoptervluchten terug te dringen? Op welke wijze houdt u rekening met deze ontevredenheid?</text:p>
      <text:p text:style-name="ifm_p_mt.3.76mm_ifm">Vraag 5</text:p>
      <text:p text:style-name="ifm_p_ifm">Wat is sinds 2013 de trend als het gaat om de aard en het aantal van de gemelde klachten omtrent (geluids)overlast als gevolg van laagvliegoefeningen? Op welke wijze worden overlast- of schademeldingen als gevolg van laagvliegen afgehandeld?</text:p>
      <text:p text:style-name="ifm_p_mt.3.76mm_ifm">Vraag 6</text:p>
      <text:p text:style-name="ifm_p_ifm">In hoeverre worden, zoals afgesproken in de klankbordgroep Maas/Waal, de juiste personen en instanties tijdig geïnformeerd over oefeningen en vluchten die ruim van te voren bekend zijn? Heeft deze communicatie bijgedragen aan vermindering van de (ervaren) overlast als gevolg van laagvliegoefeningen?</text:p>
      <text:p text:style-name="ifm_p_mt.3.76mm_ifm">Vraag 7</text:p>
      <text:p text:style-name="ifm_p_ifm">Wat gaat u concreet doen om te garanderen dat de aangekondigde evaluatie alsnog op korte termijn zal plaats vinden en om de klankbordgroep Maas/Waal hierover op adequate wijze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kondigde evaluatie van de helikopterlaagvlieggebieden</dc:title>
    <meta:user-defined meta:name="OVERHEIDop.ParlID/DC.identifier">kv-tk-2017Z04285</meta:user-defined>
    <meta:user-defined meta:name="OVERHEIDop.vraagnummer">2017Z0428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E. Dijkgraaf</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De aangekondigde evaluatie van de helikopterlaagvlieggebieden</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