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81</text:p>
      <text:p text:style-name="ifm_p_font.roman_mt.3.76mm_ifm">Vragen van de leden <text:span text:style-name="ifm_span_font.bold_ifm">Van der Staaij</text:span> (SGP) en <text:span text:style-name="ifm_span_font.bold_ifm">Dik-Faber</text:span> (ChristenUnie) aan de Minister van Volksgezondheid, Welzijn en Sport over <text:span text:style-name="ifm_span_font.italic_ifm">de risico’s van een curettage na een miskraam of tijdens een abortus provocatus</text:span> (ingezonden 31 maart 2017).</text:p>
      <text:p text:style-name="ifm_p_mt.3.76mm_ifm">Vraag 1</text:p>
      <text:p text:style-name="ifm_p_ifm">Heeft u kennisgenomen van het onderzoek van het Academisch Medisch Centrum, waarin onderzoek gedaan werd naar de risico’s van curettage na een miskraam?<text:note text:id="ID-2017Z04281-d37e61" text:note-class="footnote"><text:note-citation text:label="1 ">1</text:note-citation><text:note-body><text:p text:style-name="ifm_p_font.normal_size.6.93pt_mt..5mm_indent.-0.1161in_mleft.0.1161in_ifm">https://www.amc.nl/web/Het-AMC/Afdelingen/Medische-afdelingen/Operatiecentrum/Operatiecentrum/Promoties-en-oraties/Liever-geen-curettage-na-miskraam-1.htm</text:p></text:note-body></text:note> <text:note text:id="ID-2017Z04281-d37e69" text:note-class="footnote"><text:note-citation text:label="2 ">2</text:note-citation><text:note-body><text:p text:style-name="ifm_p_font.normal_size.6.93pt_mt..5mm_indent.-0.1161in_mleft.0.1161in_ifm">http://dare.uva.nl/search?identifier=dcc36bfc-fb5f-40ba-a1a5-84ab242474bd</text:p></text:note-body></text:note></text:p>
      <text:p text:style-name="ifm_p_mt.3.76mm_ifm">Vraag 2</text:p>
      <text:p text:style-name="ifm_p_ifm">Deelt u de conclusie van de onderzoekers dat curettage weliswaar effectief is, maar dat deze potentieel schadelijke invasieve ingreep tegelijkertijd risico’s met zich meebrengt op complicaties, zoals een verhoogde kans op vroeggeboorte tijdens een volgende zwangerschap en verklevingen in de baarmoeder die tot verminderde vruchtbaarheid kunnen leiden?</text:p>
      <text:p text:style-name="ifm_p_mt.3.76mm_ifm">Vraag 3</text:p>
      <text:p text:style-name="ifm_p_ifm">Hoe gaat u bevorderen dat ziekenhuizen na een spontane miskraam veel vaker een afwachtend beleid voeren om het lichaam de kans te geven zelf de baarmoeder te verschonen?</text:p>
      <text:p text:style-name="ifm_p_mt.3.76mm_ifm">Vraag 4</text:p>
      <text:p text:style-name="ifm_p_ifm">Hoe beoordeelt u de onderzoeksresultaten in het licht van het feit dat er bij 77,5% van de abortussen provocatus wordt gecuretteerd?<text:note text:id="ID-2017Z04281-d37e95" text:note-class="footnote"><text:note-citation text:label="3 ">3</text:note-citation><text:note-body><text:p text:style-name="ifm_p_font.normal_size.6.93pt_mt..5mm_indent.-0.1161in_mleft.0.1161in_ifm">Jaarrapportage Wet afbreking zwangerschap 2015</text:p></text:note-body></text:note></text:p>
      <text:p text:style-name="ifm_p_mt.3.76mm_ifm">Vraag 5</text:p>
      <text:p text:style-name="ifm_p_ifm">Vindt u het wenselijk dat het aantal curettages bij abortus provocatus, net als na een spontane miskraam, afneemt? Welke mogelijkheden ziet u daarvoor?</text:p>
      <text:p text:style-name="ifm_p_mt.3.76mm_ifm">Vraag 6</text:p>
      <text:p text:style-name="ifm_p_ifm">Kunt u aangeven of álle vrouwen, vóórdat zij een curettage na een miskraam of in verband met een abortus provocatus ondergaan, volledig en correct geïnformeerd worden over de risico’s die curettage met zich meebrengt? Zo nee, waarom niet?</text:p>
      <text:p text:style-name="ifm_p_mt.3.76mm_ifm">Vraag 7</text:p>
      <text:p text:style-name="ifm_p_ifm">Overtreden artsen, die vrouwen niet vooraf van de risico’s van curettage op de hoogte brengen, volgens u de wettelijke verplichting van geïnformeerde toestemming die volgt uit de Wet op de geneeskundige behandelingsovereenkomst?</text:p>
      <text:p text:style-name="ifm_p_mt.3.76mm_ifm">Vraag 8</text:p>
      <text:p text:style-name="ifm_p_ifm">Hoe gaat u ervoor zorgen dat alle vrouwen voordat curettage plaatsvindt, volledig en correct geïnformeerd worden over de risico’s die deze behandeling met zich meebre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isico’s van een curettage na een miskraam of tijdens een abortus provocatus</dc:title>
    <meta:user-defined meta:name="OVERHEIDop.ParlID/DC.identifier">kv-tk-2017Z04281</meta:user-defined>
    <meta:user-defined meta:name="OVERHEIDop.vraagnummer">2017Z04281</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C.G. van der Staaij</meta:user-defined>
    <meta:user-defined meta:name="OVERHEIDop.vergaderjaar">2016-2017</meta:user-defined>
    <meta:user-defined meta:name="DCTERMS.W3CDTF/OVERHEIDop.datumIndiening">2017-03-31</meta:user-defined>
    <meta:user-defined meta:name="OVERHEID.StatenGeneraal/DC.creator">Tweede Kamer der Staten-Generaal</meta:user-defined>
    <dc:language>nl</dc:language>
    <meta:user-defined meta:name="DCTERMS.alternative"/>
    <meta:user-defined meta:name="DC.title">De risico’s van een curettage na een miskraam of tijdens een abortus provocatus</meta:user-defined>
    <meta:user-defined meta:name="DCTERMS.W3CDTF/DCTERMS.available">2017-03-31</meta:user-defined>
    <meta:user-defined meta:name="OVERHEIDop.publicationName">Kamervragen zonder antwoord</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