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79</text:p>
      <text:p text:style-name="ifm_p_font.roman_mt.3.76mm_ifm">Vragen van het lid <text:span text:style-name="ifm_span_font.bold_ifm">Beckerman</text:span> (SP) aan de Minister van Binnenlandse Zaken en Koninkrijksrelaties over <text:span text:style-name="ifm_span_font.italic_ifm">de uitverkoop van slecht geïsoleerde corporatiewoningen</text:span> (ingezonden 31 maart 2017).</text:p>
      <text:p text:style-name="ifm_p_mt.3.76mm_ifm">Vraag 1</text:p>
      <text:p text:style-name="ifm_p_ifm">Wat is uw reactie op het bericht van Cobouw dat woningcorporaties vooral slecht geïsoleerde huurwoningen verkopen?<text:note text:id="ID-2017Z04279-d37e58" text:note-class="footnote"><text:note-citation text:label="1 ">1</text:note-citation><text:note-body><text:p text:style-name="ifm_p_font.normal_size.6.93pt_mt..5mm_indent.-0.1161in_mleft.0.1161in_ifm">http://www.cobouw.nl/corporaties-verkopen-vooral-slecht-ge-soleerde-huizen</text:p></text:note-body></text:note></text:p>
      <text:p text:style-name="ifm_p_mt.3.76mm_ifm">Vraag 2</text:p>
      <text:p text:style-name="ifm_p_ifm">Klopt het dat van alle verkochte corporatiewoningen tussen 2014 en 2016 ongeveer 90% een energielabel C of lager had, en hoe is de ontwikkeling van de verkoop van huurwoningen met een laag energielabel geweest sinds de start van het kabinet Rutte I tot aan nu? Kunt u uw antwoord toelichten?</text:p>
      <text:p text:style-name="ifm_p_mt.3.76mm_ifm">Vraag 3</text:p>
      <text:p text:style-name="ifm_p_ifm">Deelt u de mening van een corporatiedirecteur en een medewerker van Platform 31 dat het een bewuste strategie is van woningcorporaties om slecht geïsoleerde huurwoningen met een laag energielabel in de uitverkoop te doen om zo het gemiddelde van de energielabels op te krikken en er daarmee zelf beter van te worden? Kunt u uw antwoord toelichten?</text:p>
      <text:p text:style-name="ifm_p_mt.3.76mm_ifm">Vraag 4</text:p>
      <text:p text:style-name="ifm_p_ifm">Hoe gaat u bovengenoemde strategie doorbreken en zorgen dat het betaalbaar verduurzamen van de woningvoorraad het doel wordt in plaats van het verkleinen van de sociale huursector door verkoop te stimuleren?</text:p>
      <text:p text:style-name="ifm_p_mt.3.76mm_ifm">Vraag 5</text:p>
      <text:p text:style-name="ifm_p_ifm">Bent u met de Triodos Bank van mening dat de verkoop van tochthuizen moet stoppen en dat geïnvesteerd moet worden in het opknappen van huurwoningen, zodat huurders in een betaalbare en energiezuinige huurwoningen kunnen wonen? Kunt u uw antwoord toelichten?<text:note text:id="ID-2017Z04279-d37e91" text:note-class="footnote"><text:note-citation text:label="2 ">2</text:note-citation><text:note-body><text:p text:style-name="ifm_p_font.normal_size.6.93pt_mt..5mm_indent.-0.1161in_mleft.0.1161in_ifm">http://www.cobouw.nl/triodos-stop-verkoop-tochthuizen-corporaties</text:p></text:note-body></text:note></text:p>
      <text:p text:style-name="ifm_p_mt.3.76mm_ifm">Vraag 6</text:p>
      <text:p text:style-name="ifm_p_ifm">Hoe verhoudt de afspraak dat gemiddeld energielabel B gehaald moet worden per 2021 zich tot de uitverkoop van huurhuizen met lage energielabels, waardoor er op papier een verbetering lijkt te zijn maar in de werkelijkheid het milieu en huiseigenaren met energieslurpende woningen worden opgescheept? Kunt u uw antwoord toelichten?</text:p>
      <text:p text:style-name="ifm_p_mt.3.76mm_ifm">Vraag 7</text:p>
      <text:p text:style-name="ifm_p_ifm">Wat waren de investeringen in energiebesparing door woningcorporaties per jaar vanaf 2013 en hoeveel euro is voor 2017 en de jaren daarna nodig om de afspraak van een gemiddeld energielabel B per 2021 te halen?</text:p>
      <text:p text:style-name="ifm_p_mt.3.76mm_ifm">Vraag 8</text:p>
      <text:p text:style-name="ifm_p_ifm">Wat zijn de gevolgen van «passend toewijzen» en van de verhuurderheffing voor de investeringsruimte van woningcorporaties op het gebied van energiebesparing en verduurzaming? Kunt u hiervan een gedetailleerd financieel overzicht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erkoop van slecht geïsoleerde corporatiewoningen</dc:title>
    <meta:user-defined meta:name="OVERHEIDop.ParlID/DC.identifier">kv-tk-2017Z04279</meta:user-defined>
    <meta:user-defined meta:name="OVERHEIDop.vraagnummer">2017Z0427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De uitverkoop van slecht geïsoleerde corporatiewoningen</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Huisvesting | Kopen en verkopen</meta:user-defined>
    <meta:user-defined meta:name="OVERHEIDop.versieInformatie"/>
  </office:meta>
</office:document-meta>
</file>