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4278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4278</text:p>
      <text:p text:style-name="P2">Vragen van het lid <text:span text:style-name="T1">Jasper van Dijk</text:span> (SP) aan de Ministers van Buitenlandse Zaken en van Sociale Zaken en Werkgelegenheid over <text:span text:style-name="T2">de campagne in Nederland voor het referendum in Turkije</text:span> (ingezonden 31 maart 2017).</text:p>
      <text:p text:style-name="P1">Vraag 1</text:p>
      <text:p text:style-name="Basis">Wat is uw reactie op het bericht dat de Nederlandse tak van de AK-partij van de Turkse president Erdogan busvervoer regelt voor Ja-stemmers van het referendum in Turkije?<text:note text:id="ftn1" text:note-class="footnote"><text:note-citation text:label="1 ">1 </text:note-citation><text:note-body><text:p text:style-name="P3">AD, 29 maart 2017 («Team Erdogan haalt ja-stemmers op met autobussen»)</text:p></text:note-body></text:note></text:p>
      <text:p text:style-name="P1">Vraag 2</text:p>
      <text:p text:style-name="Basis">Wat is voorts uw reactie op het bericht dat het Nee-kamp busvervoer regelt, uitsluitend voor Nee-stemmers?</text:p>
      <text:p text:style-name="P1">Vraag 3</text:p>
      <text:p text:style-name="Basis">Vindt u het aanvaardbaar dat opkomst bevorderende maatregelen (busvervoer) zich exclusief richten op Ja-stemmers dan wel Nee-stemmers? Kunt u uw antwoord toelichten?</text:p>
      <text:p text:style-name="P1">Vraag 4</text:p>
      <text:p text:style-name="Basis">Hoe oordeelt u over het feit dat een campagnevoerder van het Nee-kamp tijdens het flyeren te horen kreeg dat hij moest vertrekken omdat hij anders in elkaar werd geslagen?</text:p>
      <text:p text:style-name="P1">Vraag 5</text:p>
      <text:p text:style-name="Basis">Komen dergelijke intimidaties en bedreigingen vaker voor gedurende deze campagne? Zo ja, wat onderneemt u hiertegen?</text:p>
      <text:p text:style-name="P1">Vraag 6</text:p>
      <text:p text:style-name="Basis">Herinnert u zich nog uw antwoord op eerdere vragen dat «het ontplooien van politieke activiteiten in Nederland is geoorloofd, ook door buitenlandse partijen, indien daarbij de wettelijke grenzen niet worden overschreden»?<text:note text:id="ftn2" text:note-class="footnote"><text:note-citation text:label="2 ">2 </text:note-citation><text:note-body><text:p text:style-name="P3">Aanhangsel Handelingen, vergaderjaar 2015–2016, nr. 457</text:p></text:note-body></text:note></text:p>
      <text:p text:style-name="P1">Vraag 7</text:p>
      <text:p text:style-name="Basis"><text:soft-page-break/>Deelt u de mening dat intimidatie onaanvaardbaar is, dus ook in het kader van deze campagne? Valt het uitsluitend busvervoer aanbieden aan Ja- dan wel Nee-stemmers binnen de wettelijke grenzen? Kunt u uw antwoord nader toelichten?</text:p>
      <text:p text:style-name="P1">Vraag 8</text:p>
      <text:p text:style-name="Basis">Waar ligt voor u de grens voor wat acceptabel is qua beïnvloeding van Turkse Nederlanders? Is die grens inmiddels bereikt? Zo ja, wat onderneemt u hiertegen?</text:p>
      <text:p text:style-name="P1">Vraag 9</text:p>
      <text:p text:style-name="Basis">Hoe oordeelt u over het bericht dat een Turks-Nederlandse journalist met de dood wordt bedreigd vanwege zijn interview met Mark Rutte?<text:note text:id="ftn3" text:note-class="footnote"><text:note-citation text:label="3 ">3 </text:note-citation><text:note-body><text:p text:style-name="P3">Telegraaf, 28 maart 2017</text:p></text:note-body></text:note></text:p>
      <text:p text:style-name="P1">Vraag 10</text:p>
      <text:p text:style-name="Basis">Is het waar dat deze journalist al zeven keer aangifte heeft gedaan? Wat onderneemt u om aan deze onaanvaardbare bedreigingen een eind te mak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campagne in Nederland voor het referendum in Turkije</dc:title>
    <dc:language>nl</dc:language>
    <meta:document-statistic meta:table-count="1" meta:image-count="0" meta:object-count="0" meta:page-count="2" meta:paragraph-count="33" meta:word-count="357" meta:character-count="2275"/>
    <dc:date>2017-04-03T11:55:08.52</dc:date>
    <meta:editing-duration>PT7S</meta:editing-duration>
    <meta:editing-cycles>1</meta:editing-cycles>
    <meta:user-defined meta:name="DC.title">De campagne in Nederland voor het referendum in Turkije</meta:user-defined>
    <meta:user-defined meta:name="DCTERMS.W3CDTF/DCTERMS.available">2017-03-31</meta:user-defined>
    <meta:user-defined meta:name="DCTERMS.W3CDTF/DCTERMS.issued">2017-03-31</meta:user-defined>
    <meta:user-defined meta:name="DCTERMS.W3CDTF/OVERHEIDop.datumIndiening">2017-03-3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Bestuur | Parlement</meta:user-defined>
    <meta:user-defined meta:name="OVERHEIDop.KamervraagTypen/DC.type" meta:value-type="string">Schriftelijke vragen</meta:user-defined>
    <meta:user-defined meta:name="OVERHEIDop.ParlID/DC.identifier" meta:value-type="string">kv-tk-2017Z04278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4278</meta:user-defined>
  </office:meta>
</office:document-meta>
</file>