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2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277</text:p>
      <text:p text:style-name="ifm_p_font.roman_mt.3.76mm_ifm">Vragen van de leden <text:span text:style-name="ifm_span_font.bold_ifm">Van Engelshoven</text:span> en <text:span text:style-name="ifm_span_font.bold_ifm">Raemakers</text:span> (beiden D66) aan de Minister van Binnenlandse Zaken en Koninkrijksrelaties over <text:span text:style-name="ifm_span_font.italic_ifm">het publiceren van uitslagen per stembureau</text:span> (ingezonden 31 maart 2017).</text:p>
      <text:p text:style-name="ifm_p_mt.3.76mm_ifm">Vraag 1</text:p>
      <text:p text:style-name="ifm_p_ifm">Bent u bekend met het bericht «Stemgegevens verdwijnen in het grote vergeetboek»?<text:note text:id="ID-2017Z04277-d37e61" text:note-class="footnote"><text:note-citation text:label="1 ">1</text:note-citation><text:note-body><text:p text:style-name="ifm_p_font.normal_size.6.93pt_mt..5mm_indent.-0.1161in_mleft.0.1161in_ifm">Volkskrant van 29 maart 2017</text:p></text:note-body></text:note></text:p>
      <text:p text:style-name="ifm_p_mt.3.76mm_ifm">Vraag 2</text:p>
      <text:p text:style-name="ifm_p_ifm">Klopt het dat de Kiesraad ten gevolge van het aangepaste stemtelproces de verkiezingsuitslag per stembureau niet heeft verzameld? Zo ja, waarom is ervoor gekozen dat niet te doen?</text:p>
      <text:p text:style-name="ifm_p_mt.3.76mm_ifm">Vraag 3</text:p>
      <text:p text:style-name="ifm_p_ifm">Welk percentage van de Nederlandse gemeenten heeft de uitslagen op stembureauniveau gepubliceerd? Welk percentage van de kiesgerechtigden is hiermee omvat?</text:p>
      <text:p text:style-name="ifm_p_mt.3.76mm_ifm">Vraag 4</text:p>
      <text:p text:style-name="ifm_p_ifm">Onder welke voorwaarden kunnen mensen bij gemeenten op inzagemomenten binnen drie maanden na de verkiezingen de uitslagen per stembureau inzien? Geeft dit, bij alle gemeenten, voldoende mogelijkheden voor geïnteresseerden om de verkiezingsuitslag goed te kunnen controleren?</text:p>
      <text:p text:style-name="ifm_p_mt.3.76mm_ifm">Vraag 5</text:p>
      <text:p text:style-name="ifm_p_ifm">Hoe verhoudt de beperkte publicatie door gemeenten van verkiezingsuitslagen zich tot de Kieswet, de Wet hergebruik overheidsinformatie en het kabinetsbeleid ten aanzien van open data?</text:p>
      <text:p text:style-name="ifm_p_mt.3.76mm_ifm">Vraag 6</text:p>
      <text:p text:style-name="ifm_p_ifm">Bent u bereid te garanderen dat voor vernietiging van de stembescheiden van alle stembureaus, de uitslagen online gepubliceerd zijn en de Kiesraad actief bij te staan in de pogingen daartoe? Zo nee, waarom niet en welke gevolgen heeft dat voor o.a. historisch en politicologisch onderzoek?</text:p>
      <text:p text:style-name="ifm_p_mt.3.76mm_ifm">Vraag 7</text:p>
      <text:p text:style-name="ifm_p_ifm">Neemt u de beperkte publicatie van verkiezingsuitslagen bij stembureaus mee in de evaluatie van de verkiezingen?</text:p>
      <text:h text:style-name="ifm_p_font.bold_mt.5.08mm_page.keep-with-next_ifm" text:outline-level="2">Toelichting:</text:h>
      <text:p text:style-name="ifm_p_mt.4.23mm_ifm">Deze vragen dienen ter aanvulling op eerdere vragen terzake van de leden Amhaouch en Omtzigt (beiden CDA), ingezonden 30 maart 2017 (vraagnummer 2017Z042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ubliceren van uitslagen per stembureau</dc:title>
    <meta:user-defined meta:name="OVERHEIDop.ParlID/DC.identifier">kv-tk-2017Z04277</meta:user-defined>
    <meta:user-defined meta:name="OVERHEIDop.vraagnummer">2017Z04277</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I.K. van Engelshoven</meta:user-defined>
    <meta:user-defined meta:name="OVERHEIDop.vergaderjaar">2016-2017</meta:user-defined>
    <meta:user-defined meta:name="DCTERMS.W3CDTF/OVERHEIDop.datumIndiening">2017-03-31</meta:user-defined>
    <meta:user-defined meta:name="OVERHEID.StatenGeneraal/DC.creator">Tweede Kamer der Staten-Generaal</meta:user-defined>
    <dc:language>nl</dc:language>
    <meta:user-defined meta:name="DCTERMS.alternative"/>
    <meta:user-defined meta:name="DC.title">Het publiceren van uitslagen per stembureau</meta:user-defined>
    <meta:user-defined meta:name="DCTERMS.W3CDTF/DCTERMS.available">2017-03-31</meta:user-defined>
    <meta:user-defined meta:name="OVERHEIDop.publicationName">Kamervragen zonder antwoord</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