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27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275</text:p>
      <text:p text:style-name="P2">Vragen van het lid <text:span text:style-name="T1">Aukje de Vries</text:span> (VVD) aan de Staatssecretaris van Financiën over <text:span text:style-name="T2">aangifte schenkbelasting</text:span> (ingezonden 31 maart 2017).</text:p>
      <text:p text:style-name="P1">Vraag 1</text:p>
      <text:p text:style-name="Basis">Bent u op de hoogte van het feit dat de aangifteformulieren erf- en schenkbelasting pas respectievelijk april 2017 en mei 2017 beschikbaar zullen zijn op de website van de Belastingdienst, terwijl de invoering van de nieuwe regels reeds op 1 januari 2017 heeft plaatsgevonden? Kunt u dat verschil verklaren? Waarom konden de formulieren niet eerder beschikbaar zijn?</text:p>
      <text:p text:style-name="P1">Vraag 2</text:p>
      <text:p text:style-name="Basis">Klopt het dat er geen belastingrente over de aanslag betaald hoeft te worden wanneer een aangifte erfbelasting binnen 19 weken na de overlijdensdatum wordt ingediend?</text:p>
      <text:p text:style-name="P1">Vraag 3</text:p>
      <text:p text:style-name="Basis">Welke knelpunten kunnen ontstaan bij aangiftes waarbij het niet mogelijk is deze in te dienen binnen de termijn waarvoor geen belastingrente is verschuldigd, onder meer doordat het aangifteformulier niet tijdig beschikbaar is (volgens de website van de Belastingdienst per april 2017)?</text:p>
      <text:p text:style-name="P1">Vraag 4</text:p>
      <text:p text:style-name="Basis">Als er belastingbetalers zijn die normaal in aanmerking zouden komen voor het niet-verschuldigd zijn van belastingrente, maar waarvoor deze mogelijkheid vervalt als gevolg van het te laat online zetten van de aangifteformulieren: zou u voor deze gevallen kunnen nagaan of het mogelijk is dat de belastingrente niet wordt geïnd? Zo nee, is er een andere manier om aan deze belastingbetalers tegemoet te komen?</text:p>
      <text:p text:style-name="P1">Vraag 5</text:p>
      <text:p text:style-name="Basis">Bent u bereid om enige coulance in acht te nemen bij het verschuldigd zijn van belastingrente, aangezien er door het te laat beschikbaar komen van de formulieren weinig of geen tijd meer is om tijdig aangifte te doen?</text:p>
      <text:p text:style-name="P1">Vraag 6</text:p>
      <text:p text:style-name="Basis"><text:soft-page-break/>Kunnen, gelet op de noodzakelijke tijdige duidelijkheid van de belastingbetaler, de onderhavige vragen uiterlijk medio april beantwoord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angifte schenkbelasting</dc:title>
    <dc:language>nl</dc:language>
    <meta:document-statistic meta:table-count="1" meta:image-count="0" meta:object-count="0" meta:page-count="2" meta:paragraph-count="22" meta:word-count="304" meta:character-count="1992"/>
    <dc:date>2017-04-03T08:57:53.27</dc:date>
    <meta:editing-duration>PT12S</meta:editing-duration>
    <meta:editing-cycles>1</meta:editing-cycles>
    <meta:user-defined meta:name="DC.title">Aangifte schenkbelasting</meta:user-defined>
    <meta:user-defined meta:name="DCTERMS.W3CDTF/DCTERMS.available">2017-03-31</meta:user-defined>
    <meta:user-defined meta:name="DCTERMS.W3CDTF/DCTERMS.issued">2017-03-31</meta:user-defined>
    <meta:user-defined meta:name="DCTERMS.W3CDTF/OVERHEIDop.datumIndiening">2017-03-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7Z04275</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275</meta:user-defined>
  </office:meta>
</office:document-meta>
</file>