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27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273</text:p>
      <text:p text:style-name="P2">Vragen van het lid <text:span text:style-name="T1">Aukje de Vries</text:span> (VVD) aan de Staatssecretaris van Financiën over <text:span text:style-name="T2">het bericht «Belastingdienst in de knoop met renteheffing»</text:span> (ingezonden 31 maart 2017).</text:p>
      <text:p text:style-name="P1">Vraag 1</text:p>
      <text:p text:style-name="Basis">Kent u het bericht «Belastingdienst in de knoop met renteheffing»?<text:note text:id="ftn1" text:note-class="footnote"><text:note-citation text:label="1 ">1 </text:note-citation><text:note-body><text:p text:style-name="P3">https://fd.nl/economie-politiek/1194704/belastingdienst-in-de-knoop-met-renteheffing</text:p></text:note-body></text:note></text:p>
      <text:p text:style-name="P1">Vraag 2</text:p>
      <text:p text:style-name="Basis">Wat vindt u van dit bericht?</text:p>
      <text:p text:style-name="P1">Vraag 3</text:p>
      <text:p text:style-name="Basis">Klopt het dat vrijwel geen rente wordt vergoed over teveel betaalde belasting, en er daarentegen veel meer rente wordt geheven over niet betaalde belasting?</text:p>
      <text:p text:style-name="P1">Vraag 4</text:p>
      <text:p text:style-name="Basis">Kunt u zich voorstellen dat heel veel Nederlanders dit als buitengewoon onrechtvaardig ervaren?</text:p>
      <text:p text:style-name="P1">Vraag 5</text:p>
      <text:p text:style-name="Basis">Wat is het beleid op dit punt? Klopt het dat er geen beleid is voor het vergoeden van rente over teveel betaalde belasting, zoals het artikel stelt? Indien dit het geval is, bent u dan bereid om hier wel beleid voor te maken?</text:p>
      <text:p text:style-name="P1">Vraag 6</text:p>
      <text:p text:style-name="Basis">In welke gevallen wordt er geen rente vergoed over teveel betaalde belasting door de Belastingdienst en waarom niet?</text:p>
      <text:p text:style-name="P1">Vraag 7</text:p>
      <text:p text:style-name="Basis">Hoeveel rente ontvangt de Belastingdienst en hoeveel rente vergoedt de Belastingdienst, opgesplitst naar particulieren en bedrijven, per jaar over de afgelopen 5 jaar en in bedragen en aantal gevallen? Wat kost dit particulieren en bedrijven uiteindelijk?</text:p>
      <text:p text:style-name="P1">Vraag 8</text:p>
      <text:p text:style-name="Basis"><text:soft-page-break/>In hoeverre bent u van mening dat er sprake is van een oneerlijke of onevenwichtige behandeling? Deelt u de mening dat het normaal is dat als je rente heft, je ook rente vergoedt, zeker omdat het gaat om hoge rentes (4% voor particulieren en 8% voor bedrijv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elastingdienst in de knoop met renteheffing”</dc:title>
    <dc:language>nl</dc:language>
    <meta:document-statistic meta:table-count="1" meta:image-count="0" meta:object-count="0" meta:page-count="2" meta:paragraph-count="27" meta:word-count="275" meta:character-count="1763"/>
    <dc:date>2017-04-03T08:58:40.14</dc:date>
    <meta:editing-duration>PT6S</meta:editing-duration>
    <meta:editing-cycles>1</meta:editing-cycles>
    <meta:user-defined meta:name="DC.title">Het bericht “Belastingdienst in de knoop met renteheffing”</meta:user-defined>
    <meta:user-defined meta:name="DCTERMS.W3CDTF/DCTERMS.available">2017-03-31</meta:user-defined>
    <meta:user-defined meta:name="DCTERMS.W3CDTF/DCTERMS.issued">2017-03-31</meta:user-defined>
    <meta:user-defined meta:name="DCTERMS.W3CDTF/OVERHEIDop.datumIndiening">2017-03-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04273</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273</meta:user-defined>
  </office:meta>
</office:document-meta>
</file>